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MOTIE VAN DE LEDEN JACOBI EN VAN DEKKEN 
            </text:p>
            <text:p text:style-name="headtable.datum">Voorgesteld 14 december 2011
               
            </text:p>
          </table:table-cell>
          <table:covered-table-cell/>
        </table:table-row>
      </table:table>
      <text:p text:style-name="algemeen">De Kamer,</text:p>
      <text:p text:style-name="algemeen">gehoord de beraadslaging,</text:p>
      <text:p text:style-name="algemeen">overwegende, dat de intensieve veehouderij op een kruispunt staat, en dat nu het moment is voor de omslag naar een duurzame
                  veehouderij;
               </text:p>
      <text:p text:style-name="algemeen">constaterende, dat het Beter Leven Keurmerk van de Dierenbescherming momenteel een stormachtige groei doormaakt en zorgt voor
                  onafhankelijke controle en borging van de primaire bedrijven door middel van een sterrensysteem;
               </text:p>
      <text:p text:style-name="algemeen">van mening, dat door middel van een dergelijk sterrensysteem voor de bouw steeds duurzamere constructies geëist worden en
                  hierdoor innovatie wordt uitgelokt en gestimuleerd;
               </text:p>
      <text:p text:style-name="algemeen">verzoekt de regering in samenspraak met de Dierenbescherming te komen tot een sterrensysteem op basis van het keurmerk Beter
                  Leven waarbij ook de mate van grondgebondenheid en de milieukenmerken worden meegenomen, dat als toetssteen gebruikt kan worden
                  om steeds hogere eisen te stellen aan nieuw te bouwen stallen in Nederland,
               </text:p>
      <text:p text:style-name="algemeen">en gaat over tot de orde van de dag.</text:p>
      <text:p text:style-name="alineagroep">Jacobi</text:p>
      <text:p text:style-name="alineagroep.end">Van Dek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