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
                  </text:p>
          </table:table-cell>
          <table:table-cell office:value-type="string" table:number-columns-spanned="2" table:style-name="parlementair.kopcel_last">
            <text:p text:style-name="headtable.stuktitel"> MOTIE VAN HET LID JACOBI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lcoholgebruik onder jongeren moet worden tegengegaan maar dat de uitvoering van het alcoholverkoopbeleid
                  soms ridicule vormen aanneemt;
               </text:p>
      <text:p text:style-name="algemeen">overwegende, dat de Voedsel en Waren Autoriteit een stringent beleid voert om de verkoop van licht-alcoholische dranken bij
                  VVV-kantoren, streekwinkels en markten/braderieën te verbieden;
               </text:p>
      <text:p text:style-name="algemeen">overwegende, dat het hier gaat om streekproducten die een belangrijk deel van de couleur locale vormen en bijdragen aan de
                  aantrekkelijkheid van de streek voor de toeristen;
               </text:p>
      <text:p text:style-name="algemeen">overwegende, dat in de ons omringende landen de verkoop van deze licht-alcoholische producten op streekmarkten en in toeristische
                  winkels de gewoonste zaak van de wereld is;
               </text:p>
      <text:p text:style-name="algemeen">verzoekt de regering om te onderzoeken wat de effecten zijn van ons stringent beleid op de verkoop van licht-alcoholische
                  streekproducten en op welke manier dit fatsoenlijk kan worden geregeld,
               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