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6
                  </text:p>
          </table:table-cell>
          <table:table-cell office:value-type="string" table:number-columns-spanned="2" table:style-name="parlementair.kopcel_last">
            <text:p text:style-name="headtable.stuktitel"> MOTIE VAN DE LEDEN JACOBI EN KOOPMANS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streekproducten onderdeel zijn van het «Duurzaam Inkopen»-beleid;</text:p>
      <text:p text:style-name="algemeen">overwegende, dat formele regels hiertoe een belemmering blijken te zijn;</text:p>
      <text:p text:style-name="algemeen">overwegende, dat streekproducten een belangrijke bijdrage kunnen leveren aan het plattelandsbeleid en promotie van de eigen
                  regio;
               </text:p>
      <text:p text:style-name="algemeen">overwegende, een aangenomen resolutie in het Europarlement waarin mkb-bedrijven toegang tot overheidsopdrachten kan worden
                  verschaft door bijvoorbeeld aanbestedingen op te knippen in kleinere delen;
               </text:p>
      <text:p text:style-name="algemeen">overwegende, dat in deze zelfde resolutie staat dat de kostprijs alleen niet langer doorslaggevend is voor de uiteindelijke
                  opdrachtverlening, maar dat de prijs-kwaliteitverhouding bepalend is;
               </text:p>
      <text:p text:style-name="algemeen">verzoekt de regering een veel actiever beleid te voeren om mkb-bedrijven toegang te geven tot overheidsopdrachten en overheden
                  te stimuleren om eigen kwaliteitscriteria aan te leggen, zodat er meer streekproducten in de restaurants en kantines geserveerd
                  worden,
               </text:p>
      <text:p text:style-name="algemeen">en gaat over tot de orde van de dag.</text:p>
      <text:p text:style-name="alineagroep">Jacobi</text:p>
      <text:p text:style-name="alineagroep.end">Koopman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10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