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HET LID JACOBI 
            </text:p>
            <text:p text:style-name="headtable.datum">Voorgesteld 14 december 2011
               
            </text:p>
          </table:table-cell>
          <table:covered-table-cell/>
        </table:table-row>
      </table:table>
      <text:p text:style-name="algemeen">De Kamer,</text:p>
      <text:p text:style-name="algemeen">gehoord de beraadslaging,</text:p>
      <text:p text:style-name="algemeen">overwegende, dat Staatsbosbeheer gedwongen wordt, natuur te verkopen om geld te verdienen;</text:p>
      <text:p text:style-name="algemeen">overwegende, dat Staatsbosbeheer nu ook «exclusieve excursies» gaat organiseren voor veel geld, die bedoeld zijn voor de rijken
                  en andere mensen uitsluiten;
               </text:p>
      <text:p text:style-name="algemeen">van mening, dat de natuur van ons allemaal is;</text:p>
      <text:p text:style-name="algemeen">verzoekt de regering geen activiteiten te laten organiseren door Staatsbosbeheer waarbij gewone mensen worden buitengesloten
                  en de gronden die het moet verkopen te voorzien van de voorwaarde dat deze openbaar toegankelijk moeten blijven,
               </text:p>
      <text:p text:style-name="algemeen">en gaat over tot de orde van de dag.</text:p>
      <text:p text:style-name="algemeen">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