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MOTIE VAN HET LID JACOBI 
            </text:p>
            <text:p text:style-name="headtable.datum">Voorgesteld 14 december 2011
               
            </text:p>
          </table:table-cell>
          <table:covered-table-cell/>
        </table:table-row>
      </table:table>
      <text:p text:style-name="algemeen">De Kamer,</text:p>
      <text:p text:style-name="algemeen">gehoord de beraadslaging,</text:p>
      <text:p text:style-name="algemeen">overwegende, dat de staatssecretaris van EL&amp;l, die nu nog verantwoordelijk is voor het natuurbeleid, een afbraakbeleid voert,
                  getuige zijn grove manier van bezuinigen, zijn botte omgang met de provincies en zijn «weg-met-de-natuur-wet» die hij in voorbereiding
                  heeft;
               </text:p>
      <text:p text:style-name="algemeen">overwegende, dat de rijksoverheid verantwoordelijk is en blijft voor de biodiversiteit en de zekerstelling van natuur op lange
                  termijn, wat vraagt om een samenhangende, langdurige en structurele aanpak van investeringen, beheer en onderhoud op nationaal
                  niveau;
               </text:p>
      <text:p text:style-name="algemeen">overwegende, dat er een sterke samenhang bestaat tussen projecten op het gebied van infrastructuur (zoals natuurcompensatie
                  en ecoducten) en met name op het gebied van waterinvesteringen waarbij natuur in de uiterwaarden een grote component vormt;
               </text:p>
      <text:p text:style-name="algemeen">verzoekt de regering om het natuurbeleid onder te brengen bij het ministerie van I en M en een integraal onderdeel te laten
                  zijn van het Meerjarenprogramma Infrastructuur, Ruimte en Transport, waarbij de financiering op meerjarige basis gebeurt vanuit
                  het Infrastructuurfonds,
               </text:p>
      <text:p text:style-name="algemeen">en gaat over tot de orde van de dag.</text:p>
      <text:p text:style-name="algemeen">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