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AMENDEMENT VAN HET LID EL FASSED
            </text:p>
            <text:p text:style-name="headtable.datum">Ontvangen 13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18 Natuur en regio</text:span> worden het verplichtingenbedrag en het uitgavenbedrag <text:span text:style-name="vet">verhoogd</text:span> met  € 150 000 (x € 1 000).
                  </text:p>
      <text:h text:outline-level="2" text:style-name="divisiekop1">Toelichting
               </text:h>
      <text:p text:style-name="alineagroep">Dit amendement beoogt geld vrij te maken voor natuur om te kunnen voldoen aan internationale doelen en verplichtingen op het
                     gebied van natuur, en tevens geld vrij te maken ten behoeve van de toegankelijkheid, het landschap, de cultuurhistorie en
                     recreatievoorzieningen.
                  </text:p>
      <text:p text:style-name="alineagroep.end">In de begroting ELI wordt uitgegaan van het «Onderhandelingsakkoord decentralisatie natuur», waarin het Rijk het natuurbeleid
                     overdraagt aan de provincies. De provincies worden verantwoordelijk voor het beheer van de herijkte EHS. Met de decentralisatie
                     vermindert het Rijk zijn uitgaven voor natuur en landschap met twee derde deel. Het Planbureau voor de Leefomgeving heeft
                     onderzoek gedaan naar de effecten van dit beleid. De conclusies uit dit rapport zijn dat internationale verplichtingen die
                     voortvloeien uit onder andere de Europese Vogel- en Habitatrichtlijnen op de korte en middellange termijn buiten beeld raken
                     en dat internationale doelen verder buiten bereik komen. Berekeningen van het Planbureau voor de Leefomgeving laten zien dat
                     een versobering van de uitvoering van beheersmaatregelen als gevolg van de bezuinigingen leidt tot een versnelde afname van
                     natuurkwaliteit. Door de focus die de provincies moeten leggen op internationale doelen en een deel van de beheertaken uit
                     eigen middelen moeten gaan financieren, is het aannemelijk dat de financiering van toegankelijkheid, landschap, cultuurhistorie
                     en recreatievoorzieningen onder druk komt te staan. Een aantal provincies heeft bovendien het deelakkoord natuur afgewezen.
                     Extra inzet van het Rijk is gewenst.
                  </text:p>
      <text:p text:style-name="amendement">Hiertoe wordt het bedrag voor 18.4 met 150 miljoen euro verhoogd. Dekking wordt geboden via de amendementen Kamerstukken II
                  2011/12, 33 000 XII, nr. 91, en Kamerstukken II 2011/12, 33 000 A nr. 44.
               </text:p>
      <text:p text:style-name="ondertekening.end">El Fasse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