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II-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
         F
      <text:tab/>VERSLAG VAN EEN SCHRIFTELIJK OVERLEG</text:h>
      <text:p text:style-name="ifm_p_ifm">Vastgesteld 12 september 2012
      </text:p>
      <text:p text:style-name="ifm_p_mt.3.76mm_ifm">De Voorzitter van de Eerste Kamer der Staten-Generaal heeft op</text:p>
      <text:p text:style-name="ifm_p_ifm">20 juli 2012 een brief gestuurd aan de minister van Infrastructuur en Milieu inzake de halfjaarlijkse stand van zaken ten aanzien van toezeggingen die door de bewindspersonen aan de Kamer zijn gedaan.</text:p>
      <text:p text:style-name="ifm_p_mt.3.76mm_ifm">De minister en de staatssecretaris van Infrastructuur en Milieu hebben  op 11 september 2012 gereageerd.</text:p>
      <text:p text:style-name="ifm_p_mt.3.76mm_ifm">De vaste commissie voor Infrastructuur, Milieu en Ruimtelijke Ordening<text:note text:id="ID-184111-d35e83"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 </text:span>Koffeman (PvdD), Schaap (VVD), Smaling (SP), Vliegenthart (SP), De Vries-Leggedoor (CDA), Martens (CDA), Van Boxtel (D66), Vos (GL),  De Boer (GL), De Lange (OSF), Ter Horst (PvdA), Vlietstra (PvdA),  M. de Graaff (PVV<text:span text:style-name="ifm_span_font.italic_size.6.93pt_ifm">), (voorzitter), </text:span>Faber-van de Klashorst (PVV), Van Dijk (PVV), Ester (CU) en Schouwenaar (VVD) .</text:p></text:note-body></text:note> brengt bijgaand verslag uit van het gevoerde schriftelijk overleg.</text:p>
      <text:p text:style-name="ifm_p_mt.5.08mm_ifm">De griffier van de vaste commissie voor Infrastructuur, Milieu en Ruimtelijke Ordening,<text:line-break/>Warmolt de<text:s/>Boer</text:p>
      <text:h text:style-name="ifm_p_font.bold_mt.3.76mm_page.break-before_ifm" text:outline-level="1">BRIEF AAN DE MINISTER VAN INFRASTRUCTUUR EN MILIEU</text:h>
      <text:p text:style-name="ifm_p_mt.3.76mm_ifm">Den Haag, 20 juli 2012</text:p>
      <text:p text:style-name="ifm_p_mt.3.76mm_ifm">De Eerste Kamer maakt halfjaarlijks de stand van zaken op ten aanzien van de toezeggingen die door de bewindspersonen aan deze Kamer zijn gedaan. Middels deze brief attendeer ik u op dit gebruikelijke halfjaarlijkse overzicht van openstaande en deels voldane toezeggingen. Vandaag ontvangt u digitaal een overzicht van de toezeggingen waarvan de termijn volgens onze informatie op 1 juli 2012 is verstreken. Daarbij treft u tevens, ter informatie, een overzicht aan van de openstaande of deels voldane toezeggingen waarvan de termijn op 1 januari 2013 verloopt – indien aan de orde. Beide lijsten zijn terug te vinden via de volgende links:</text:p>
      <text:p text:style-name="ifm_p_mt.3.76mm_ifm">Rappel: http://www.eerstekamer.nl/rappel?rappel=vj1ce3fma8v0&amp;ministerie=vijlkmy9oxyg
                  </text:p>
      <text:p text:style-name="ifm_p_ifm">Vooruitblik: http://www.eerstekamer.nl/rappel?rappel=vj1ce5a52exx&amp;ministerie=vijlkmy9oxyg
                  </text:p>
      <text:p text:style-name="ifm_p_mt.3.76mm_ifm">Teneinde een geactualiseerd overzicht aan de verantwoordelijke commissie(s) voor te kunnen leggen, verneemt de Kamer eventuele correcties en een prognose van de termijnen waarop de toezeggingen zullen worden nagekomen, graag voor vrijdag, 14 september 2012.</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 J. de<text:s/>Graaf</text:p>
      <text:h text:style-name="ifm_p_font.bold_mt.3.76mm_page.break-before_ifm" text:outline-level="1">BRIEF VAN DE MINISTER EN DE STAATSSECRETARIS VAN INFRASTRUCTUUR EN MILIEU</text:h>
      <text:p text:style-name="ifm_p_mt.3.76mm_ifm">Aan de Voorzitter van de Eerste Kamer der Staten-Generaal</text:p>
      <text:p text:style-name="ifm_p_mt.3.76mm_ifm">Den Haag, 11 september 2012</text:p>
      <text:p text:style-name="ifm_p_mt.3.76mm_ifm">Met uw brief d.d. 20 juli 2012 heeft u verzocht om een actualisatie van de toezeggingen die aan de Eerste Kamer zijn gedaan, en waarvan de termijn op 1 juli 2012 is verstreken.</text:p>
      <text:p text:style-name="ifm_p_mt.3.76mm_ifm">Hierbij voldoe ik aan uw verzoek.</text:p>
      <text:h text:style-name="ifm_p_font.bold_mt.3.76mm_page.keep-with-next_ifm" text:outline-level="1">T00681</text:h>
      <text:p text:style-name="ifm_p_mt.3.76mm_ifm">
                     <text:span text:style-name="ifm_span_font.bold_ifm">De minister zegt toe dat, na aanneming van het wetsvoorstel, conform de motie-Spies onderzoek zal worden gedaan en dat zij de Eerste Kamer de resultaten van dit onderzoek zal voorleggen. Vervolgens zal, indien het onderzoek daar aanleiding toe geeft middels wetswijziging een aantal bedrijfsactiviteiten kunnen worden toegevoegd. De Kamer kan hier dan nog op de normale wijze op reageren. In het uiteindelijke herziene wetsvoorstel zal de delegatiegrondslag (art. 17.7, tweede lid) worden geschrapt.</text:span>
                  </text:p>
      <text:p text:style-name="ifm_p_ifm">Eind 2012, begin 2013 zal een wetsvoorstel tot wijziging van de Wet milieubeheer aan de Tweede Kamer aangeboden worden. Het voorstel zal enkele aanpassingen met betrekking tot de regeling inzake milieuaansprakelijkheid in titel 17.2 van de Wet milieubeheer bevatten, waaronder de intrekking van de delegatiegrondslag voor een AMvB om extra activiteiten onder het regime van risicoaansprakelijkheid te brengen.</text:p>
      <text:h text:style-name="ifm_p_font.bold_mt.3.76mm_page.keep-with-next_ifm" text:outline-level="1">T00685</text:h>
      <text:p text:style-name="ifm_p_mt.3.76mm_ifm">
                     <text:span text:style-name="ifm_span_font.bold_ifm">De minister zal de Eerste en de Tweede Kamer jaarlijks over de voortgang van het NSL en de rechtspraak daaromtrent informeren.</text:span>
                  </text:p>
      <text:p text:style-name="ifm_p_ifm">De Eerste Kamer heeft op 20 december 2011 de tweede monitoringsrapportage NSL ontvangen (Kamerstuk 30 175, nr. 130). In deze rapportage is ook ingegaan op de jurisprudentie. De Kamer zal conform de toezegging geïnformeerd blijven worden. De jaarlijkse monitoringsrapportage, waarin de voortgang van het  Nationaal Samenwerkingsprogramma Luchtkwaliteit (NSL) wordt aangegeven, zal in november 2012 naar de Eerste- en Tweede Kamer worden gezonden.</text:p>
      <text:h text:style-name="ifm_p_font.bold_mt.3.76mm_page.keep-with-next_ifm" text:outline-level="1">T01130</text:h>
      <text:p text:style-name="ifm_p_mt.3.76mm_ifm">
                     <text:span text:style-name="ifm_span_font.bold_ifm">De minister van VROM zegt toe bij de evaluatie van de nieuwe mer-wetgeving de Kamer te informeren over de praktijkervaringen van het integreren van de mer bij projecten en de passende beoordeling (o.b.v. de Natuurbeschermingswet). Mocht daaruit blijken dat koppeling van de passende beoordeling aan project mer in de praktijk onvoldoende invulling krijgt, dan zal de minister van VROM op dat moment overwegen of alsnog een wettelijke koppeling gelegd moet worden en de Eerste Kamer daarover raadplegen.</text:span>
                  </text:p>
      <text:p text:style-name="ifm_p_ifm">De evaluatie is februari 2012 gestart. De Eerste Kamer zal eind 2012 over de resultaten worden geïnformeerd.</text:p>
      <text:p text:style-name="ifm_p_mt.5.08mm_ifm">De minister van Infrastructuur en Milieu,<text:line-break/>M. H.<text:s/>Schultz van Haeg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XII, F<text:tab/><text:page-number text:select-page="current"/></text:p>
      </style:footer>
    </style:master-page>
    <style:master-page xmlns:sdu-fn="http://schema.sdu.nl/2011/07/functions" style:name="Landscape" style:page-layout-name="landscape-margin-text">
      <style:footer>
        <text:p text:style-name="footer">Eerste Kamer, vergaderjaar 2011-2012, 33 000 X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Infrastructuur en Milieu (XII) voor het jaar 2012; Verslag van een schriftelijk overleg inzake toezeggingen</dc:title>
    <meta:user-defined meta:name="OVERHEIDop.ParlID/DC.identifier">kst-33000-XII-F</meta:user-defined>
    <meta:user-defined meta:name="OVERHEIDop.ondernummer">F</meta:user-defined>
    <meta:user-defined meta:name="DCTERMS.W3CDTF/DCTERMS.available">2012-09-12</meta:user-defined>
    <meta:user-defined meta:name="OVERHEIDop.KamerstukTypen/DC.type">Verslag</meta:user-defined>
    <meta:user-defined meta:name="OVERHEIDop.dossiernummer">33000-XII</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Milieu (XII) voor het jaar 2012;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2</meta:user-defined>
    <meta:user-defined meta:name="OVERHEIDop.dossiertitel">Vaststelling van de begrotingsstaten van het Ministerie van Infrastructuur en Milieu (XII) voor het jaar 2012</meta:user-defined>
    <meta:user-defined meta:name="OVERHEIDop.versieInformatie"/>
  </office:meta>
</office:document-meta>
</file>