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9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PAULUS JANSEN EN JACOBI TER VERVANGING VAN DIE GEDRUKT ONDER NR. 77 
            </text:p>
            <text:p text:style-name="headtable.datum">Voorgesteld 13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ineagroep.end">overwegende dat:</text:p>
      <text:list text:style-name="list-style-1">
        <text:list-item>
          <text:p text:style-name="list.start">in 2012 een besluit genomen moet worden over de uitbreiding van de Volkeraksluizen;
                        </text:p>
        </text:list-item>
        <text:list-item>
          <text:p text:style-name="list.end">de vormgeving van dit project grote effecten heeft op het waterbeheer in de zuidwestelijke delta op de langere termijn;
                        </text:p>
        </text:list-item>
      </text:list>
      <text:p text:style-name="algemeen">spreekt uit dat bij de beleidsbeslissing over het voorkeursalternatief voor de Volkeraksluizen rekening moet worden gehouden
                  met alle opties behorende bij een zoet of zout Volkerak Zoommeer,
               </text:p>
      <text:p text:style-name="algemeen">en gaat over tot de orde van de dag.</text:p>
      <text:p text:style-name="alineagroep">Paulus Jansen</text:p>
      <text:p text:style-name="alineagroep.end">Jacobi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9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