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7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HOLTACKERS TER VERVANGING VAN DIE GEDRUKT ONDER NR. 73 
            </text:p>
            <text:p text:style-name="headtable.datum">Voorgesteld 13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gemeenten zoals Werkendam binnen hun gemeentegrenzen geen mogelijkheden hebben voor watercompensatie als
                  bedoeld in de Beleidslijn grote rivieren;
               </text:p>
      <text:p text:style-name="algemeen">overwegende, dat het ontbreken van watercompensatie de mogelijkheden voor uitbreiding van bedrijven in de weg staat;</text:p>
      <text:p text:style-name="algemeen">overwegende, dat het geven van adviezen ter zake tot de wettelijke taken van Rijkswaterstaat behoort;</text:p>
      <text:p text:style-name="algemeen">verzoekt de regering te bewerkstelligen dat, indachtig de Beleidslijn grote rivieren, Rijkswaterstaat gemeente Werkendam of
                  andere zich in een soortgelijke positie bevindende gemeenten adviseert over mogelijkheden voor watercompensatie,
               </text:p>
      <text:p text:style-name="algemeen">en gaat over tot de orde van de dag.</text:p>
      <text:p text:style-name="algemeen">Holtackers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9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