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GEWIJZIGDE MOTIE VAN DE LEDEN LUCAS EN VAN VELDHOVEN TER VERVANGING VAN DIE GEDRUKT ONDER NR. 66 
            </text:p>
            <text:p text:style-name="headtable.datum">Voorgesteld 13 december 2011
               
            </text:p>
          </table:table-cell>
          <table:covered-table-cell/>
        </table:table-row>
      </table:table>
      <text:p text:style-name="algemeen">De Kamer,</text:p>
      <text:p text:style-name="algemeen">gehoord de beraadslaging,</text:p>
      <text:p text:style-name="algemeen">constaterende, dat er op de middellange termijn tekorten dreigen op de budgetten voor projecten en programma’s rond waterveiligheid
                  en de zoetwatervoorraad;
               </text:p>
      <text:p text:style-name="algemeen">overwegende, dat er scherpere keuzes gemaakt moeten worden waar de schaarse middelen effectief in te zetten om de veiligheid
                  en zoetwatervoorraad voor de toekomst veilig te kunnen stellen;
               </text:p>
      <text:p text:style-name="algemeen">overwegende, dat het overstappen van een overstromingskansbenadering naar een risicobenadering kan bijdragen aan het maken
                  van de juiste keuzes;
               </text:p>
      <text:p text:style-name="algemeen">constaterende, dat in het eerste Deltaprogramma is gesteld dat eind 2011 een principebesluit zou worden genomen over een nieuwe
                  normering, maar dat dit tot op heden niet is gebeurd en de staatssecretaris heeft aangegeven dat hiervoor verder onderzoek
                  noodzakelijk is;
               </text:p>
      <text:p text:style-name="algemeen">verzoekt de regering de Kamer in staat te stellen mee te denken over de contouren van een nieuwe normering gebaseerd op overstromingsrisico’s
                  en meerlaagse veiligheid en hiervoor aanvullende onderzoeksvragen te identificeren;
               </text:p>
      <text:p text:style-name="algemeen">verzoekt de regering voorts in het derde Deltaprogramma de eerste bevindingen en resultaten daarover op te nemen,</text:p>
      <text:p text:style-name="algemeen">en gaat over tot de orde van de dag.</text:p>
      <text:p text:style-name="alineagroep">Lucas</text:p>
      <text:p text:style-name="alineagroep.end">Van Veldhov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