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COBI TER VERVANGING VAN DIE GEDRUKT ONDER NR. 65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oodzaak voor de hoogwatergeul Veessen-Wapenveld onvoldoende is aangetoond;</text:p>
      <text:p text:style-name="algemeen">overwegende, de noodzaak de hoogwatergeul nader te onderzoeken in verband met maatregelen die Duitsland en Frankrijk voor
                  waterberging zullen nemen;
               </text:p>
      <text:p text:style-name="algemeen">verzoekt de regering het besluit over de hoogwatergeul Veessen-Wapenveld uit te stellen en nader onderzoek te doen naar nut
                  en noodzaak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