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Infrastructuur en Milieu (X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4
                  </text:p>
          </table:table-cell>
          <table:table-cell office:value-type="string" table:number-columns-spanned="2" table:style-name="parlementair.kopcel_last">
            <text:p text:style-name="headtable.stuktitel"> GEWIJZIGDE MOTIE VAN HET LID JACOBI TER VERVANGING VAN DIE GEDRUKT ONDER NR. 64
            </text:p>
            <text:p text:style-name="headtable.datum">Voorgesteld 13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het grote belang van deskundige, en goed geschoolde, zeeverkeersleiders op onze bemande vuurtorens voor de Noordzee
                  en de Waddenzee;
               </text:p>
      <text:p text:style-name="algemeen">overwegende, de noodzaak en het besluit dat deze vuurtorens 24 uur per dag worden bemand «met het menselijk oog»;</text:p>
      <text:p text:style-name="algemeen">verzoekt de regering zorg te dragen voor een structurele 24-uursbezetting voor onze bemande vuurtorens door goed opgeleide-
                  en deskundige verkeersleiders,
               </text:p>
      <text:p text:style-name="algemeen">en gaat over tot de orde van de dag.</text:p>
      <text:p text:style-name="algemeen">Jacobi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II, Nr. 9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