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Infrastructuur en Milieu (X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3
                  </text:p>
          </table:table-cell>
          <table:table-cell office:value-type="string" table:number-columns-spanned="2" table:style-name="parlementair.kopcel_last">
            <text:p text:style-name="headtable.stuktitel"> GEWIJZIGDE MOTIE VAN HET LID JACOBI TER VERVANGING VAN DIE GEDRUKT ONDER NR. 62 
            </text:p>
            <text:p text:style-name="headtable.datum">Voorgesteld 13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het mislukte ICT-project van Logica de waterschappen ca. 25 mln. kost;</text:p>
      <text:p text:style-name="algemeen">overwegende, dat er een toezegging is gedaan, hierover een ambtsbericht te vragen aan de waterschappen;</text:p>
      <text:p text:style-name="algemeen">verzoekt de regering er zorg voor te dragen dat de burgers niet de rekening gepresenteerd krijgen van dit mislukte ICT-project,</text:p>
      <text:p text:style-name="algemeen">en gaat over tot de orde van de dag.</text:p>
      <text:p text:style-name="algemeen">Jacobi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II, Nr. 9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