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1
                  </text:p>
          </table:table-cell>
          <table:table-cell office:value-type="string" table:number-columns-spanned="2" table:style-name="parlementair.kopcel_last">
            <text:p text:style-name="headtable.stuktitel"> AMENDEMENT VAN HET LID EL FASSED
            </text:p>
            <text:p text:style-name="headtable.datum">Ontvangen 13 december 2011
               
            </text:p>
          </table:table-cell>
          <table:covered-table-cell/>
        </table:table-row>
      </table:table>
      <text:p text:style-name="algemeen">De ondergetekende stelt het volgende amendement voor:</text:p>
      <text:p text:style-name="hardreturn"/>
      <text:p text:style-name="amendement">De begrotingsstaat wordt als volgt gewijzigd:</text:p>
      <text:p text:style-name="wat">In <text:span text:style-name="vet">artikel 39 Bijdragen Infrastructuurfonds en BDU</text:span> worden het verplichtingenbedrag en het uitgavenbedrag <text:span text:style-name="vet">verlaagd</text:span> met  € 150 000 (x € 1 000).
                  </text:p>
      <text:h text:outline-level="2" text:style-name="divisiekop1">Toelichting
               </text:h>
      <text:p text:style-name="amendement">In verband met de amendementen Kamerstukken II 2011/12, 33 000 XIII, nr. 100 en Kamerstukken II 2011/12, 33 000 A, nr. 44, wordt via dit amendement de bijdrage aan het Infrastructuurfonds verlaagd met 150 miljoen euro.
               </text:p>
      <text:p text:style-name="ondertekening.end">El Fassed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9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