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SLOB
            </text:p>
            <text:p text:style-name="headtable.datum">Ontvangen 
               		22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39 Bijdragen Infrastructuurfonds
                           				en BDU</text:span> worden het verplichtingenbedrag en het uitgavenbedrag
                        				<text:span text:style-name="vet">verlaagd</text:span> met  € 5 000 (x € 1 000).
                     </text:p>
      <text:p text:style-name="lid"><text:span text:style-name="lidnr">II<text:tab/></text:span></text:p>
      <text:p text:style-name="wat">In <text:span text:style-name="vet">artikel 53 Klimaat en
                           				luchtkwaliteit</text:span> worden het verplichtingenbedrag en het uitgavenbedrag
                        				<text:span text:style-name="vet">verhoogd</text:span> met  € 5 000 (x € 1 000).
                     </text:p>
      <text:h text:outline-level="2" text:style-name="divisiekop1">Toelichting
               </text:h>
      <text:p text:style-name="amendement">Motoren in het wegtransport worden in hoog tempo schoner. Doordat
                  			 binnenscheepsmotoren een langere levensduur en daarmee een langere
                  			 afschrijvingstermijn hebben dreigt de binnenvaart haar voorsprong te verliezen
                  			 en het halen van luchtkwaliteitseisen staat onder druk.
               </text:p>
      <text:p text:style-name="amendement">Tot einde 2010 was er voor verduurzaming van de binnenvaart de
                  			 VERS-regeling. Enkele tientallen binnenvaartschepen varen door deze regeling nu
                  			 «groen», echter enkele duizenden nog niet. In 2016 gaat voor nieuwe schepen
                  			 een emissienorm gelden die vergelijkbaar is met Euro 6. Het is van belang dat
                  			 ook bestaande schepen schoner worden en er verdere stappen worden gemaakt voor
                  			 de reductie van NOx en fijnstof. Met dit amendement komt daarom in 2012 5
                  			 miljoen euro beschikbaar voor een impuls van de verduurzaming van de
                  			 binnenvaart. Beoogd is hetzelfde bedrag ook in de jaren 2013, 2014 en 2015
                  			 beschikbaar te stellen voor deze regeling.
               </text:p>
      <text:p text:style-name="amendement">Knelpunt in de oude VERS-regeling was dat deze gericht was op de
                  			 schippers. Schippers moeten perspectief hebben dat zij hun investering in
                  			 verduurzaming kunnen terugverdienen. Het vertrekpunt van de nieuwe regeling is
                  			 daarom de verlader vanuit zijn logistieke activiteiten. Deze wordt door de
                  			 voorgestelde regeling gestimuleerd integrale contracten te sluiten met
                  			 schippers over verduurzaming van de motoren en meerjarige exploitatie. De
                  			 nieuwe regeling biedt net als de oude VERS-regeling een bijdrage per schip dat
                  			 wordt verduurzaamd als aanjaagsubsidie.
               </text:p>
      <text:p text:style-name="amendement">Dekking wordt geboden via het eerste onderdeel van dit amendement
                  			 en het amendement Kamerstukken II 2011–12,
                  			 33 000 A, nr. 17.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