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MOTIE VAN HET LID WIEGMAN-VAN MEPPELEN SCHEPPINK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overwegende, dat water een van de vier prioriteiten is in het Nederlandse ontwikkelingsbeleid en dat Nederland een internationaal
                  leidende rol heeft op het gebied van drinkwater en sanitatie;
               </text:p>
      <text:p text:style-name="algemeen">constaterende, dat investeringen in water, sanitatie en hygiëne (WASH) bijdragen aan zelfredzaamheid van de allerarmsten,
                  goed zijn voor economische ontwikkeling van ontwikkelingslanden en kansen bieden voor het bedrijfsleven;
               </text:p>
      <text:p text:style-name="algemeen">verzoekt de regering aanwezig te zijn op de High Level Meeting Sanitation and Water for All in april 2012 en in de aanloop
                  daarnaar toe de bijdrages van omringende donoren, zoals Duitsland, te coördineren,
               </text:p>
      <text:p text:style-name="algemeen">en gaat over tot de orde van de dag.</text:p>
      <text:p text:style-name="algemeen">Wiegman-van Meppelen Scheppin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