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ijk en de provincies in 2005 de Taskforce Verdroging hebben ingesteld;</text:p>
      <text:p text:style-name="algemeen">constaterende, dat de Taskforce Verdroging een lijst met prioritaire TOP-gebieden heeft geformuleerd, waar de verdroging uiterlijk
                  in 2015 zou zijn opgelost;
               </text:p>
      <text:p text:style-name="algemeen">overwegende, dat het aanpakken van verdroging bij kan dragen aan het zeker stellen van de zoetwatervoorziening in de toekomst;</text:p>
      <text:p text:style-name="algemeen">overwegende, dat natuurgebieden bij kunnen dragen aan het vasthouden en conserveren van kostbaar regenwater en zo als waterbuffer
                  voor droge tijden kunnen dienen;
               </text:p>
      <text:p text:style-name="algemeen">overwegende, dat de regering de rijksbijdrage aan de TOP-gebiedenbenadering in wil trekken en dat de betrokken provincies niet voornemens zijn de volledige kosten op zich te nemen;</text:p>
      <text:p text:style-name="algemeen">verzoekt de regering vast te houden aan het eerder tussen Rijk en provincies overeengekomen verdrogingsbestrijdingsbeleid
                  en te zoeken naar alternatieve financiering voor de rijksbijdrage;
               </text:p>
      <text:p text:style-name="algemeen">verzoekt de regering voorts de Kamer daar voor april 2012 over te informeren,</text:p>
      <text:p text:style-name="algemeen">en gaat over tot de orde van de dag.</text:p>
      <text:p text:style-name="alineagroep">Van Tongeren</text:p>
      <text:p text:style-name="alineagroep">Wiegman-van Meppelen Scheppink</text:p>
      <text:p text:style-name="alineagroep.end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