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taatssecretaris in zijn brief van 22 april 2011 schreef over een wateropgave van 4 mld.;</text:p>
      <text:p text:style-name="algemeen">constaterende, dat de staatssecretaris dit onderbouwt met voorbeelden als het versterken van dijken, de aanpak van keringen
                  en de noodzakelijke verhoging hoeveelheid zandsuppleties ten behoeve van zeespiegelstijging;
               </text:p>
      <text:p text:style-name="algemeen">overwegende, dat er op korte termijn beslissingen moeten worden genomen over de uitvoering van de opgave tot 2020 en er sprake
                  is van schaarse budgetten;
               </text:p>
      <text:p text:style-name="algemeen">verzoekt de regering zo spoedig mogelijk meer gedetailleerd inzicht te geven in de opgaven die met de 4 mld. gefinancierd
                  zullen worden,
               </text:p>
      <text:p text:style-name="algemeen">en gaat over tot de orde van de dag.</text:p>
      <text:p text:style-name="algemeen">Van Veldho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