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MOTIE VAN DE LEDEN VAN VELDHOVEN EN JACOBI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binnen Ruimte voor de Rivier opgaven op het gebied van veiligheid prima gecombineerd kunnen worden met ambities
                  rondom waterkwaliteit, recreatie en landschap;
               </text:p>
      <text:p text:style-name="algemeen">overwegende, dat er binnen het MIRT geld aanwezig is in potten zoals NURG en KRW;</text:p>
      <text:p text:style-name="algemeen">verzoekt de regering om zowel zichzelf als de regio ruimte te bieden voor slimme combinaties, zodat budgetten uit bijvoorbeeld
                  NURG en KRW en de gronden van verschillende overheden in de uiterwaarden ingezet kunnen worden;
               </text:p>
      <text:p text:style-name="algemeen">verzoekt de regering tevens te zorgen voor een afstemming in het beheer van de uiterwaarden om ervoor te zorgen dat de watervoerende
                  functie van de uiterwaarden leidend blijft,
               </text:p>
      <text:p text:style-name="algemeen">en gaat over tot de orde van de dag.</text:p>
      <text:p text:style-name="alineagroep">Van Veldhoven</text:p>
      <text:p text:style-name="alineagroep.end">Jacob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