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Deltafonds per 2020 niet zal beschikken over 1 mld. per jaar investeringsbudget ten behoeve van Deltaprojecten,
                  maar maximaal 0,7 mld. per jaar, aangezien uitgaven aan beheer en onderhoud geen deel uitmaken van het investeringsbudget;
               </text:p>
      <text:p text:style-name="algemeen">overwegende, dat de regering meerdere malen heeft toegezegd en aangekondigd dat de ruimte 1 mld. zou bedragen;</text:p>
      <text:p text:style-name="algemeen">verzoekt de regering in de ontvlechting van het Infrastructuurfonds en het Deltafonds ervoor te zorgen dat het investeringsbudget
                  de beoogde en beloofde 1 mld. per jaar bedraagt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