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 dat:</text:p>
      <text:list text:style-name="list-style-1">
        <text:list-item>
          <text:p text:style-name="list.start">de kosten voor dijkversterking van de dijkringen 10–11 in 2003 geraamd werden op 46 mln.;
                     </text:p>
        </text:list-item>
        <text:list-item>
          <text:p text:style-name="list.cont">na inflatiecorrectie deze kosten in 2011 ca. 60 mln. zouden bedragen;
                     </text:p>
        </text:list-item>
        <text:list-item>
          <text:p text:style-name="list.end">als rijksbijdrage voor de bypass op dit moment 167 mln. aan waterveiligheidsgeld is uitgetrokken, waarbij nog additioneel
                        budget voor enkele kunstwerken moet worden opgeteld,
                     </text:p>
        </text:list-item>
      </text:list>
      <text:p text:style-name="algemeen">constaterende, dat er grote tekorten zijn op het reguliere onderhoudsbudget van waterkeringen;</text:p>
      <text:p text:style-name="algemeen">spreekt uit dat de rijksbijdrage uit het waterveiligheidsbudget ten behoeve van het bypassproject niet hoger mag zijn dan
                  de kosten voor de goedkoopste oplossing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