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1
                  </text:p>
          </table:table-cell>
          <table:table-cell office:value-type="string" table:number-columns-spanned="2" table:style-name="parlementair.kopcel_last">
            <text:p text:style-name="headtable.stuktitel"> MOTIE VAN DE LEDEN DE MOS EN HOLTACKERS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meeste zoetwater wordt gewonnen door de industrie- en energiesector;</text:p>
      <text:p text:style-name="algemeen">constaterende, dat een gebrek aan zoetwater, zoals in perioden van droogte en lage rivierstanden, negatieve effecten kan hebben
                  voor de drinkwaterwinning, land- en tuinbouw en dijkveiligheid;
               </text:p>
      <text:p text:style-name="algemeen">overwegende, dat zoetwater door al zijn belangrijke functies als «blauw goud» gekoesterd dient te worden;</text:p>
      <text:p text:style-name="algemeen">verzoekt de regering de mogelijkheden te onderzoeken om zuinig gebruik van zoetwater in de haven-, industrie- en energiesector
                  te bevorderen,
               </text:p>
      <text:p text:style-name="algemeen">en gaat over tot de orde van de dag.</text:p>
      <text:p text:style-name="alineagroep">De Mos</text:p>
      <text:p text:style-name="alineagroep.end">Holtack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