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LUCAS C.S.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de uitdagingen voor de toekomst op het gebied van waterveiligheid en de zoetwatervoorraad groot zijn en
                  de middelen beperkt;
               </text:p>
      <text:p text:style-name="algemeen">constaterende, dat de motie-Lucas c.s. (32 500, nr. 45) slechts zeer summier is vertaald in het Tweede Deltaprogramma;
               </text:p>
      <text:p text:style-name="algemeen">constaterende, dat in het bestuurlijk overleg rondom de deltabeslissingen vooral bestuurders de vergadertafels bevolken en
                  de betrokkenheid van kennisinstellingen en markt niet is geformaliseerd;
               </text:p>
      <text:p text:style-name="algemeen">overwegende, dat de innovatieve ideeën en vindingen van kennisinstellingen en marktpartijen kunnen bijdragen aan goedkopere
                  en effectievere maatregelen;
               </text:p>
      <text:p text:style-name="algemeen">verzoekt de regering voor de zomer van 2012 alsnog een voorstel te doen voor een grotere en formeel vastgelegde betrokkenheid
                  van kennisinstellingen en marktpartijen om te komen tot een breed palet van voorkeursstrategieën voor te nemen deltabeslissingen,
               </text:p>
      <text:p text:style-name="algemeen">en gaat over tot de orde van de dag.</text:p>
      <text:p text:style-name="alineagroep">Lucas</text:p>
      <text:p text:style-name="alineagroep">Van Veldhoven</text:p>
      <text:p text:style-name="alineagroep">Holtackers</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