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oodzaak voor de hoogwatergeul Veessen-Wapenveld niet is aangetoond;</text:p>
      <text:p text:style-name="algemeen">overwegende, dat de inwoners van de bewuste gebieden hebben aangegeven, liever over te gaan tot evacuatie wanneer dit noodzakelijk
                  mocht blijken;
               </text:p>
      <text:p text:style-name="algemeen">overwegende, de noodzakelijkheid van de hoogwatergeul nader te onderzoeken, ook in verband met wat landen als Duitsland en
                  Frankrijk aan waterberging gaan doen;
               </text:p>
      <text:p text:style-name="algemeen">verzoekt de regering het besluit over de hoogwatergeul Veessen-Wapenveld uit te stellen en nader onderzoek te doen naar nut
                  en noodzaak ervan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