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het grote belang van deskundige, goed geschoolde zeeverkeersleiders op onze vuurtorens voor de Noordzee en de
                  Waddenzee;
               </text:p>
      <text:p text:style-name="algemeen">overwegende, dat het onwenselijk is om de vuurtoren van Schiermonnikoog «flexibel» te bemensen;</text:p>
      <text:p text:style-name="algemeen">verzoekt de regering zorg te dragen voor een structurele bezetting door goedopgeleide en deskundige verkeersleiders op de
                  vuurtoren van Schiermonnikoog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