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
                  </text:p>
          </table:table-cell>
          <table:table-cell office:value-type="string" table:number-columns-spanned="2" table:style-name="parlementair.kopcel_last">
            <text:p text:style-name="headtable.stuktitel"> MOTIE VAN HET LID JACOBI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commissie-Veerman bij de aanbieding van het Deltaplan het IJsselmeer dé zoetwatervoorziening van Nederland
                  heeft genoemd;
               </text:p>
      <text:p text:style-name="algemeen">overwegende, dat dit onder meer betekent dat er rond het IJsselmeer hoge dijken moeten komen, waardoor onze mooie Hanzesteden
                  voor eeuwig achter de dijken verdwijnen;
               </text:p>
      <text:p text:style-name="algemeen">overwegende, de kwetsbaarheid om het IJsselmeer als enige zoetwatervoorziening te bestemmen;</text:p>
      <text:p text:style-name="algemeen">verzoekt de regering op zoek te gaan naar alternatieve zoetwatervoorziening zodat het IJsselmeer wordt ontlast,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