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islukte ICT-project van Logica de waterschappen ca. 25 mln. kost;</text:p>
      <text:p text:style-name="algemeen">overwegende, dat er een toezegging is gedaan, hierover een ambtsbericht te vragen aan de waterschappen;</text:p>
      <text:p text:style-name="algemeen">verzoekt de regering er zorg voor te dragen dat de burgers niet de rekening gepresenteerd krijgen van dit mislukte ICT-project,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