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column" style:name="table.1.col1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november 2011</text:p>
      <text:p text:style-name="alineagroep.end">Hiermee beantwoord ik, mede namens de staatssecretaris van Economische Zaken, Landbouw en Innovatie, conform uw verzoek de
                     vragen die uw Kamer heeft gesteld over de voor het wetgevingsoverleg van 5 december 2011 geagendeerde wateronderwerpen:
                  </text:p>
      <text:list text:style-name="list-style-1">
        <text:list-item text:start-value="1">
          <text:p text:style-name="list.start">Beleidsartikel 31 van de begroting van het Ministerie van Infrastructuur en Milieu (Zie Kamerstuk 33 000 XII, nr. 58)
                        </text:p>
        </text:list-item>
        <text:list-item text:start-value="2">
          <text:p text:style-name="list.cont">de productartikelen 11 en 16 van het Infrastructuurfonds 2012 (Zie Kamerstuk 33 000 A, nr. 18)
                        </text:p>
        </text:list-item>
        <text:list-item text:start-value="3">
          <text:p text:style-name="list.cont">de «Dummy Deltafonds» (Zie Kamerstuk 32 304, nr. 35)
                        </text:p>
        </text:list-item>
        <text:list-item text:start-value="4">
          <text:p text:style-name="list.cont">het Bestuursakkoord Decentralisatie Waddenfonds (Zie Kamerstuk 29 684, nr. 102)
                        </text:p>
        </text:list-item>
        <text:list-item text:start-value="5">
          <text:p text:style-name="list.cont">het Deltaprogramma 2012 Werk aan de delta (Zie Kamerstuk 31 710, nr. 24)
                        </text:p>
        </text:list-item>
        <text:list-item text:start-value="6">
          <text:p text:style-name="list.cont">de Waterprojecten uit het MIRT-projectenboek (Zie Kamerstuk 33 000 A, nr. 19)
                        </text:p>
        </text:list-item>
        <text:list-item text:start-value="7">
          <text:p text:style-name="list.cont">de Achttiende voortgangsrapportage Ruimte voor de Rivier en de resultaten van de externe tussentijdse evaluatie (Zie Kamerstuk
                           30 080, nr. 57)
                        </text:p>
        </text:list-item>
        <text:list-item text:start-value="8">
          <text:p text:style-name="list.cont">de 20e Voortgangsrapportage Zandmaas en Grensmaas (Zie Kamerstuk 18 106, nr. 209)
                        </text:p>
        </text:list-item>
        <text:list-item text:start-value="9">
          <text:p text:style-name="list.cont">de Basisrapportage van het Tweede Hoogwaterbeschermingsprogramma (HWBP-2) (Zie Kamerstuk 27 625, nr. 252)
                        </text:p>
        </text:list-item>
        <text:list-item text:start-value="10">
          <text:p text:style-name="list.end">de Ontwerp Structuurvisie Toekomst Afsluitdijk (Zie Kamerstuk 32 308, nr. 6)
                        </text:p>
        </text:list-item>
      </text:list>
      <text:p text:style-name="algemeen">Extra toegevoegd:</text:p>
      <text:list text:style-name="list-style-2">
        <text:list-item text:start-value="11">
          <text:p text:style-name="list.single">Vragen gesteld over de begroting: XII en Infrastructuurfonds. De overige vragen zijn beantwoord in het verslag houdende een
                        lijst van vragen en antwoorden (Kamerstuk 33 000 XII, nr. 5).
                     </text:p>
        </text:list-item>
      </text:list>
      <text:p text:style-name="tussenkop"><text:span text:style-name="tussenkop_vetcur">XII</text:span></text:p>
      <text:p text:style-name="alineagroep">1</text:p>
      <text:p text:style-name="alineagroep.end">
                     <text:span text:style-name="cur">«Waar zijn de voorgenomen besparingen omgevingsrecht, primaire waterkeringen en opheffing van het Waddenfonds (inclusief de
                        korting van 5 miljoen euro vanaf 2012) in de begroting van Infrastructuur en Milieu terug te vinden? Wat zijn de consequenties
                        hiervan voor de begroting van Infrastructuur en Milieu? Of, simpeler, waar zijn deze besparingen naartoe gegaan?»</text:span>
                     
                  </text:p>
      <text:p text:style-name="alineagroep">De taakstelling vereenvoudiging omgevingsrecht uit het Regeerakkoord is in de begroting 2012 verwerkt op de projecten Ruimte
                     voor de Rivier, HWBP-2, Afsluitdijk en KRW. We gaan ervan uit dat met besparingen op de primaire waterkeringen wordt gedoeld
                     op taakstelling 28b uit het Regeerakkoord (maatregelen waterschappen). Deze taakstelling is afgedragen aan het Ministerie
                     van Financiën. Met het sluiten van het Bestuursakkoord Water dragen de Waterschappen bij aan het Hoogwaterbeschermingsprogramma,
                     waardoor per saldo evenveel geld voor de primaire keringen beschikbaar blijft. De bijdragen van de Waterschappen zijn als
                     ontvangsten geraamd en opgenomen in de tabel onderaan pagina 93 van de begroting van het Infrastructuurfonds.
                  </text:p>
      <text:p text:style-name="alineagroep">De efficiencykorting van € 5 mln. per jaar op het Waddenfonds (vanaf 2012 tot en met 2026) is bij Nota van Wijziging 2011
                     van VROM op artikel 2 Realisatie Nationaal Ruimtelijk Beleid verwerkt. Artikel 2 van de VROM begroting is in een later stadium
                     (Incidentele Suppletoire Begroting) artikel 52 op de I&amp;M begroting geworden.
                  </text:p>
      <text:p text:style-name="alineagroep.end">Alle bovengenoemde ingeboekte besparingen zijn afgedragen aan het Ministerie van Financiën. Daar vormen ze een onderdeel van
                     het totaalpakket aan bezuinigingen uit het regeerakkoord (18 miljard euro).
                  </text:p>
      <text:p text:style-name="alineagroep">19</text:p>
      <text:p text:style-name="alineagroep.end">
                     <text:span text:style-name="cur">Wat is de mate van onzekerheid ten aanzien van de beoogde doelmatigheidswinst van 750 mln. vanaf 2020 als gevolg van het Bestuursakkoord
                        Water (Kamerstuk </text:span><text:span text:style-name="cur">27 625, nr. 204</text:span><text:span text:style-name="cur">)?</text:span>
                     
                  </text:p>
      <text:p text:style-name="alineagroep">Met het uitvoeren van de maatregelen in het Bestuursakkoord Water streven rijk, provincies, gemeenten, waterschappen en drinkwaterbedrijven
                     naar een doelmatigheidswinst van jaarlijks 750 miljoen euro in 2020.
                  </text:p>
      <text:p text:style-name="alineagroep.end">In de loop van de komende jaren zal al werkende aan een doelmatiger waterbeheer meer duidelijkheid ontstaan over de exacte
                     invulling van de doelmatigheidswinst. Zoals ook in het Bestuursakkoord Water is afgesproken zal de voortgang van de uitvoering
                     worden gemonitord en daarover jaarlijks worden gerapporteerd.
                  </text:p>
      <text:p text:style-name="alineagroep">20</text:p>
      <text:p text:style-name="alineagroep.end">
                     <text:span text:style-name="cur">Wanneer komt het wetsvoorstel over de Waterschapsverkiezingen naar de Kamer?</text:span>
                     
                  </text:p>
      <text:p text:style-name="algemeen">Het wetsvoorstel is inmiddels aan uw Kamer gestuurd.</text:p>
      <text:p text:style-name="alineagroep">49</text:p>
      <text:p text:style-name="alineagroep.end">
                     <text:span text:style-name="cur">Wat is de stand van zaken met betrekking tot het Kierbesluit Haringvlietsluizen?</text:span>
                     
                  </text:p>
      <text:p text:style-name="algemeen">Na het Algemeen Overleg over het Besluit beheer Haringvlietsluizen op 28 juni 2011 is direct het overleg met de provincie
                  Zuid-Holland en het waterschap Hollandse Delta hervat. In afstemming met provincie en rijk brengt het waterschap momenteel
                  in beeld op welke wijze de compenserende maatregelen sober en doelmatig kunnen worden gerealiseerd nu omstandigheden gewijzigd
                  zijn. De samenhang van de compenserende zoetwatermaatregelen met de intrekking van Deltanatuur en de uitwerking van het decentralisatieakkoord
                  Groen in een herijkte EHS, is momenteel punt van bespreking tussen rijk, provincie en waterschap. Gemeenten op Goeree-Overflakkee
                  en Voorne-Putten zijn hierover geïnformeerd en worden nader betrokken zodra de kaders voor uitvoering helder zijn. Vervolgens
                  worden afspraken met waterschap, gemeenten en provincie bekrachtigd in een samenwerkingsovereenkomst.
               </text:p>
      <text:p text:style-name="alineagroep">50</text:p>
      <text:p text:style-name="alineagroep.end">
                     <text:span text:style-name="cur">Blijft klimaatverandering nog steeds het thema na het herijken van de campagne «Nederland leeft met water»?</text:span>
                     
                  </text:p>
      <text:p text:style-name="algemeen">De campagne «Nederland leeft met water» heeft tot doel het draagvlak bij het publiek te vergroten voor maatregelen op het
                  gebied van het waterbeheer. De campagne is niet specifiek gericht op het thema klimaatverandering. De herijking van de campagne,
                  een samenwerkingsverband tussen rijk en regionale overheden, heeft betrekking op de organisatie en de verantwoordelijkheidsverdeling,
                  en op de keuze van de in te zetten communicatiemiddelen. Het doel van de campagne is geen onderwerp van de herijking.
               </text:p>
      <text:p text:style-name="alineagroep.end">51</text:p>
      <text:list text:style-name="list-style-3">
        <text:list-item text:start-value="1">
          <text:p text:style-name="list.start">
                           <text:span text:style-name="cur">Hoeveel wordt er bezuinigd in 2012 op het artikel Waterkwantiteit/Waterkwaliteit (art. 31.03)? Kunt u dit uitsplitsen naar
                              de bedragen gerelateerd aan de oorspronkelijke artikelen?</text:span>
                           
                        </text:p>
        </text:list-item>
        <text:list-item text:start-value="2">
          <text:p text:style-name="list.end">
                           <text:span text:style-name="cur">Op welke wijze bent u voornemens om de waterkwaliteit op het vereiste niveau te brengen? Welke invloed heeft de temporisering
                              van de KRW-maatregelen hierop?</text:span>
                           
                        </text:p>
        </text:list-item>
      </text:list>
      <text:list text:style-name="list-style-4">
        <text:list-item text:start-value="1">
          <text:p text:style-name="list.start">Er wordt niet bezuinigd op het artikel waterkwantiteit/waterkwaliteit (art 31.03) van HXII in 2012. Door de taakstelling kaderrichtlijn
                        water van het Regeerakkoord is het Verbeterprogramma Waterkwaliteit Rijkswateren op het Infrastructuurfonds (IF artikel 11.03)
                        in 2012 met € 20 mln gekort.
                     </text:p>
        </text:list-item>
        <text:list-item text:start-value="2">
          <text:p text:style-name="list.cont">In de periode tot en met 2015 wordt een omvangrijk pakket maatregelen uitgevoerd. Ik zal u regelmatig over de voortgang van
                        de uitvoering informeren. Ik verwacht tegen 2015 dan ook een verbetering van de waterkwaliteit. Maar er is meer nodig. De
                        Europese Commissie vraagt mij om in 2015 de Stroomgebiedbeheerplannen uit 2009 te actualiseren. Tegen die tijd bekijk ik welke
                        maatregelen na 2015 nog moeten worden uitgevoerd.
                     </text:p>
          <text:p text:style-name="list.end">Daarbij vormen de maatregelen die ik nu heb moeten temporiseren een belangrijk vertrekpunt, evenals de maatregelen die in
                        de Stroomgebiedbeheerplannen van 2009 reeds zijn voorgesteld voor de periode na 2015. Ik betrek daar dan ook bij de resultaten
                        van het Innovatieprogramma KRW, de toestand van de waterkwaliteit en de financiële situatie op dat moment. Bovendien kan ik
                        dan beoordelen of de aanpassingen van het Gemeenschappelijk Landbouwbeleid ruimte opleveren voor aanvullende inrichtingsmaatregelen
                        en welke bijdrage aan de waterkwaliteit mag worden verwacht van het generiek beleid, zoals het 5e Actieprogramma Nitraat.
                     </text:p>
        </text:list-item>
      </text:list>
      <text:p text:style-name="alineagroep.end">52</text:p>
      <text:list text:style-name="list-style-5">
        <text:list-item text:start-value="1">
          <text:p text:style-name="list.start">
                           <text:span text:style-name="cur">Kunt u bevestigen dat er na 2020 nog geen uitgaven zijn opgenomen ten aanzien van de Kaderrichtlijn Water (KRW) in de meerjarenramingen?
                              Klopt het dat u tussen 2020–2027 jaarlijks 50 mln. aan besparingen ingeboekt hebt ten aanzien van uitgaven bedoeld voor de
                              Kaderrichtlijn Water?</text:span>
                           
                        </text:p>
        </text:list-item>
        <text:list-item text:start-value="2">
          <text:p text:style-name="list.cont">
                           <text:span text:style-name="cur">Kunt u aangeven hoe de verwachte doelrealisatie voor de KRW in Nederland zich verhoudt tot de overige EU-lidstaten?</text:span>
                           
                        </text:p>
        </text:list-item>
        <text:list-item text:start-value="3">
          <text:p text:style-name="list.cont">
                           <text:span text:style-name="cur">Kunt u in een overzicht uiteenzetten hoe alle in de begrotingsstukken van 2011 geraamde uitgaven ten behoeve van de KRW per
                              jaar tussen 2011 en 2027 zich verhouden tot de op dit moment geraamde uitgaven, en daarbij de percentuele bezuiniging aanduiden?</text:span>
                           
                        </text:p>
        </text:list-item>
        <text:list-item text:start-value="4">
          <text:p text:style-name="list.cont">
                           <text:span text:style-name="cur">Kunt u aangeven wat de effecten van de versoberingen in de maatregelen ten behoeve van het halen van de Kaderrichtlijn Water
                              doelstellingen zijn voor het verbeteren van de waterkwaliteit van de Noordzee?</text:span>
                           
                        </text:p>
        </text:list-item>
        <text:list-item text:start-value="5">
          <text:p text:style-name="list.cont">
                           <text:span text:style-name="cur">Hoe waarborgt u dat het waterbeleid adequaat geïmplementeerd en uitgevoerd wordt door de andere waterbeheerders? Bent u in
                              de laatste 10 jaar door de Europese Commissie in gebreke gesteld op terrein van de KRW of lopen er momenteel geschillen met
                              de Europese Commissie? Zo ja, wat waren de redenen en wat zijn/waren de (financiële) consequenties daarvan?</text:span>
                           
                        </text:p>
        </text:list-item>
        <text:list-item text:start-value="6">
          <text:p text:style-name="list.cont">
                           <text:span text:style-name="cur">Hoe kan op basis van de begroting 2012 straks een oordeel gegeven worden over hoe efficiënt de maatregelen ten behoeve van
                              de waterkwaliteit in Nederland worden uitgevoerd? Hoe waarborgt u de kwaliteit en juistheid van de gegevens voor de EU-rapportage
                              voor de Kaderrichtlijn Water, gezien het feit dat er in de begroting 2012 geen indicatoren meer voor regionale wateren zijn
                              opgenomen?</text:span>
                           
                        </text:p>
        </text:list-item>
        <text:list-item text:start-value="7">
          <text:p text:style-name="list.end">
                           <text:span text:style-name="cur">Waarom legt de indicator over het aantal (KRW)-maatregelen van Rijkswaterstaat geen relatie meer met de kosten?</text:span>
                           
                        </text:p>
        </text:list-item>
      </text:list>
      <text:list text:style-name="list-style-6">
        <text:list-item text:start-value="1">
          <text:p text:style-name="list.start">Er zijn na 2020 nog geen uitgaven opgenomen ten aanzien van de Kaderrichtlijn Water (KRW) in de meerjarenramingen. De taakstelling
                        van 50 mln per jaar na 2020 is ingeboekt op het verlengde Infrastructuurfonds 2021–2028.
                     </text:p>
        </text:list-item>
        <text:list-item text:start-value="2">
          <text:p text:style-name="list.end">Ook in andere landen zullen lang niet alle doelen in 2015 zijn gerealiseerd. Andere landen hebben daarom ook een beroep gedaan
                        op de mogelijkheid die de KRW biedt om doelen later dan in 2015 te realiseren. Het bepalen van de mate van doelrealisatie
                        in 2027 is ook in andere landen niet goed mogelijk. Ook daar is men net begonnen met de uitvoering, is het beeld van de huidige
                        toestand onvolledig en zijn er onzekerheden in de inschatting van de effecten van maatregelen. Met het beschikbaar komen van
                        gegevens over de toestand van het water en de effectiviteit van maatregelen wordt dat beeld steeds scherper. Met de actualisatie
                        van de Stroomgebiedbeheerplannen in 2015 en 2021 is het mogelijk om het maatregelpakket aan te passen, zodat uiteindelijk
                        de afgesproken doelen gerealiseerd worden.
                     </text:p>
        </text:list-item>
      </text:list>
      <text:p text:style-name="algemeen">c.</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cell office:value-type="string">
              <text:p text:style-name="Table_20_Heading_Right">2019</text:p>
            </table:table-cell>
            <table:table-cell office:value-type="string">
              <text:p text:style-name="Table_20_Heading_Right">2020</text:p>
            </table:table-cell>
            <table:table-cell office:value-type="string">
              <text:p text:style-name="Table_20_Heading_Right">2011–</text:p>
              <text:p text:style-name="Table_20_Heading_Right">2020</text:p>
            </table:table-cell>
            <table:table-cell office:value-type="string">
              <text:p text:style-name="Table_20_Heading_Right">2021–</text:p>
              <text:p text:style-name="Table_20_Heading_Right">2028</text:p>
            </table:table-cell>
          </table:table-row>
        </table:table-header-rows>
        <table:table-row>
          <table:table-cell office:value-type="string">
            <text:p text:style-name="Table_20_Contents_Left">IF 2011</text:p>
          </table:table-cell>
          <table:table-cell office:value-type="string">
            <text:p text:style-name="Table_20_Contents_Right">86</text:p>
          </table:table-cell>
          <table:table-cell office:value-type="string">
            <text:p text:style-name="Table_20_Contents_Right">42</text:p>
          </table:table-cell>
          <table:table-cell office:value-type="string">
            <text:p text:style-name="Table_20_Contents_Right">58</text:p>
          </table:table-cell>
          <table:table-cell office:value-type="string">
            <text:p text:style-name="Table_20_Contents_Right">64</text:p>
          </table:table-cell>
          <table:table-cell office:value-type="string">
            <text:p text:style-name="Table_20_Contents_Right">86</text:p>
          </table:table-cell>
          <table:table-cell office:value-type="string">
            <text:p text:style-name="Table_20_Contents_Right">63</text:p>
          </table:table-cell>
          <table:table-cell office:value-type="string">
            <text:p text:style-name="Table_20_Contents_Right">68</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73</text:p>
          </table:table-cell>
          <table:table-cell office:value-type="string">
            <text:p text:style-name="Table_20_Contents_Right">666</text:p>
          </table:table-cell>
          <table:table-cell office:value-type="string">
            <text:p text:style-name="Table_20_Contents_Right">0</text:p>
          </table:table-cell>
        </table:table-row>
        <table:table-row>
          <table:table-cell office:value-type="string">
            <text:p text:style-name="Table_20_Contents_Left">Taakstelling RA</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4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Contents_Left">Bezuiniging %</text:p>
          </table:table-cell>
          <table:table-cell office:value-type="string">
            <text:p text:style-name="Table_20_Contents_Right">23%</text:p>
          </table:table-cell>
          <table:table-cell office:value-type="string">
            <text:p text:style-name="Table_20_Contents_Right">48%</text:p>
          </table:table-cell>
          <table:table-cell office:value-type="string">
            <text:p text:style-name="Table_20_Contents_Right">34%</text:p>
          </table:table-cell>
          <table:table-cell office:value-type="string">
            <text:p text:style-name="Table_20_Contents_Right">63%</text:p>
          </table:table-cell>
          <table:table-cell office:value-type="string">
            <text:p text:style-name="Table_20_Contents_Right">58%</text:p>
          </table:table-cell>
          <table:table-cell office:value-type="string">
            <text:p text:style-name="Table_20_Contents_Right">79%</text:p>
          </table:table-cell>
          <table:table-cell office:value-type="string">
            <text:p text:style-name="Table_20_Contents_Right">74%</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68%</text:p>
          </table:table-cell>
          <table:table-cell office:value-type="string">
            <text:p text:style-name="Table_20_Contents_Right">60%</text:p>
          </table:table-cell>
          <table:table-cell office:value-type="string"/>
        </table:table-row>
        <table:table-row>
          <table:table-cell office:value-type="string">
            <text:p text:style-name="Table_20_Contents_Left">Div. techn. Mutaties</text:p>
          </table:table-cell>
          <table:table-cell office:value-type="string">
            <text:p text:style-name="Table_20_Contents_Right">+ 53</text:p>
          </table:table-cell>
          <table:table-cell office:value-type="string">
            <text:p text:style-name="Table_20_Contents_Right">– 5</text:p>
          </table:table-cell>
          <table:table-cell office:value-type="string">
            <text:p text:style-name="Table_20_Contents_Right">– 1</text:p>
          </table:table-cell>
          <table:table-cell office:value-type="string">
            <text:p text:style-name="Table_20_Contents_Right">+ 9</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16</text:p>
          </table:table-cell>
          <table:table-cell office:value-type="string">
            <text:p text:style-name="Table_20_Contents_Right">– 13</text:p>
          </table:table-cell>
          <table:table-cell office:value-type="string">
            <text:p text:style-name="Table_20_Contents_Right">– 13</text:p>
          </table:table-cell>
          <table:table-cell office:value-type="string">
            <text:p text:style-name="Table_20_Contents_Right">– 23</text:p>
          </table:table-cell>
          <table:table-cell office:value-type="string">
            <text:p text:style-name="Table_20_Contents_Right">– 9</text:p>
          </table:table-cell>
          <table:table-cell office:value-type="string">
            <text:p text:style-name="Table_20_Contents_Right">0</text:p>
          </table:table-cell>
        </table:table-row>
        <table:table-row>
          <table:table-cell office:value-type="string">
            <text:p text:style-name="Table_20_Contents_Left">OTB 2012</text:p>
          </table:table-cell>
          <table:table-cell office:value-type="string">
            <text:p text:style-name="Table_20_Contents_Right">119</text:p>
          </table:table-cell>
          <table:table-cell office:value-type="string">
            <text:p text:style-name="Table_20_Contents_Right">17</text:p>
          </table:table-cell>
          <table:table-cell office:value-type="string">
            <text:p text:style-name="Table_20_Contents_Right">37</text:p>
          </table:table-cell>
          <table:table-cell office:value-type="string">
            <text:p text:style-name="Table_20_Contents_Right">33</text:p>
          </table:table-cell>
          <table:table-cell office:value-type="string">
            <text:p text:style-name="Table_20_Contents_Right">34</text:p>
          </table:table-cell>
          <table:table-cell office:value-type="string">
            <text:p text:style-name="Table_20_Contents_Right">15</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7</text:p>
          </table:table-cell>
          <table:table-cell office:value-type="string">
            <text:p text:style-name="Table_20_Contents_Right">– 400</text:p>
          </table:table-cell>
        </table:table-row>
      </table:table>
      <text:p/>
      <text:list text:style-name="list-style-7">
        <text:list-item text:start-value="4">
          <text:p text:style-name="list.start">De versoberingen in de maatregelen ten behoeve van het halen van de Kaderrichtlijn Water doelstellingen hebben nauwelijks
                        invloed op het verbeteren van de waterkwaliteit van de Noordzee. De temporisering betreft met name inrichtingsmaatregelen
                        en het effect daarvan op de chemische waterkwaliteit is beperkt. Het is met name die chemische waterkwaliteit die van belang
                        is voor de toestand van de Noordzee.
                     </text:p>
        </text:list-item>
        <text:list-item text:start-value="5">
          <text:p text:style-name="list.cont">Een adequate implementatie en uitvoering van het waterbeleid door de andere waterbeheerders wordt gewaarborgd door de Waterwet.
                        Daarin zijn de bevoegdheden en taken van de waterbeheerders benoemd.
                     </text:p>
        </text:list-item>
        <text:list-item text:start-value="5">
          <text:p text:style-name="list.cont">Nederland is één van de 11 lidstaten die in gebreke is gesteld vanwege de interpretatie van het begrip «waterdienst» uit de
                        KRW. De lidstaten zijn van mening dat de KRW zich beperkt tot de levering en afvoer van water (drinkwater en afvalwater),
                        terwijl de Commissie ook allerhande andere functies mee wil nemen (waterkracht, scheepvaart, overstromingsbeheer). Voor deze
                        waterdiensten moeten dan de kosten worden teruggevorderd op de gebruikers. De consequenties van de ingebrekestelling zijn
                        pas duidelijk na afronding van de ingebrekestellingsprocedure.
                     </text:p>
        </text:list-item>
        <text:list-item text:start-value="6">
          <text:p text:style-name="list.cont">De doelstelling van het onderdeel waterkwaliteit op de begroting is «Het bereiken van een goede ecologische en chemische kwaliteit
                        van de oppervlaktewateren in de stroomgebieden van de Rijn, Maas, Schelde, Eems en de Noordzee en het bereiken van een goede
                        chemische en kwantitatieve toestand van de grondwateren in de vier stroomgebieden, conform de voorschriften zoals opgenomen
                        in de Kaderrichtlijn Water.» Het rijk heeft een primaire verantwoordelijkheid voor het hoofdwatersysteem en daarom is de voortgang
                        van de uitvoering van de maatregelen van Rijkswaterstaat als indicator opgenomen. De indicator voor het regionaal watersysteem
                        is geschrapt omdat IenM hier alleen systeemverantwoordelijk voor is.
                     </text:p>
          <text:p text:style-name="list.cont">Daarnaast wordt regelmatig over de voortgang van de uitvoering van maatregelen voor alle waterlichamen gerapporteerd. Conform
                        de eisen van de Kaderrichtlijn Water zullen de resultaten die in 2012 aan de Kamer worden gepresenteerd, ook aan de Europese
                        Commissie worden gerapporteerd.
                     </text:p>
          <text:p text:style-name="list.cont">De effectindicator voor het hoofdwatersysteem is vervallen omdat dit naast het beheer van het watersysteem ook een resultante
                        is van de natuurlijke omstandigheden. De toestand van alle waterlichamen wordt gemonitord en voor iedere planperiode weergegeven
                        in de Stroomgebiedbeheerplannen.
                     </text:p>
          <text:p text:style-name="list.cont">Hiermee wordt kennis verkregen over de effectiviteit van de maatregelen ten behoeve van de waterkwaliteit in Nederland. Met
                        deze kennis kan eventueel het maatregelpakket worden bijgestuurd.
                     </text:p>
        </text:list-item>
        <text:list-item text:start-value="7">
          <text:p text:style-name="list.end">De maatregelen beogen de doelen van de Kaderrichtlijn Water te realiseren. De relatie met de kosten wordt gelegd in de begroting
                        van het Infrastructuurfonds en het MIRT.
                     </text:p>
        </text:list-item>
      </text:list>
      <text:p text:style-name="alineagroep">53</text:p>
      <text:p text:style-name="alineagroep.end">
                     <text:span text:style-name="cur">Valt onder het ecologische monitoringsonderzoek naar de Noordzee ook het in kaart brengen van veranderingen in de toestand
                        van de rode lijsten voor zover het deze soorten betreffen die in de Noordzee voorkomen?</text:span>
                     
                  </text:p>
      <text:p text:style-name="alineagroep">Nee. Het ecologische monitoringsonderzoek dat in de begroting is vermeld, is specifiek onderzoek om onze kennis rond de effecten
                     van windparken op zee te vergroten. Zo wordt onder andere de verspreiding, de migratiepatronen en het foerageren van zeevogels
                     in kaart gebracht en zeezoogdieren geteld.
                  </text:p>
      <text:p text:style-name="alineagroep.end">Het onderzoek is niet bedoeld om soorten met een rode lijst status of veranderingen daarin in kaart te brengen. Omdat bruinvissen
                     en zeehonden een rode lijst status hebben, leveren de tellingen in het ecologisch onderzoek voor windenergie op zee mogelijk
                     wel aanvullende informatie op waarmee meer inzicht ontstaat in veranderingen in de toestand van deze soorten.
                  </text:p>
      <text:p text:style-name="tussenkop"><text:span text:style-name="tussenkop_vet">Infrastructuurfonds</text:span></text:p>
      <text:p text:style-name="alineagroep.end">7</text:p>
      <text:list text:style-name="list-style-8">
        <text:list-item text:start-value="1">
          <text:p text:style-name="list.start">
                           <text:span text:style-name="cur">Betekent de «fifty-fifty-deal» met de waterschappen dat alle projecten, die nu reeds zijn gestart of ingepland, volledig door
                              het Rijk worden bekostigd? Zo nee, welke projecten die nu reeds zijn gestart of ingepland vallen onder deze afspraken?</text:span>
                           
                        </text:p>
        </text:list-item>
        <text:list-item text:start-value="2">
          <text:p text:style-name="list.end">
                           <text:span text:style-name="cur">Welke consequentie heeft de «fifty-fifty-deal» met de waterschappen voor de belasting die geheven wordt in de waterschappen?
                              Wat betekent deze voor de ingezetenen?</text:span>
                           
                        </text:p>
        </text:list-item>
      </text:list>
      <text:list text:style-name="list-style-9">
        <text:list-item text:start-value="1">
          <text:p text:style-name="list.start">Nee, de waterschappen dragen ook reeds bij aan het HWBP-2 en de lopende projecten, zoals beschreven op p.16 van de basisrapportage.
                     </text:p>
        </text:list-item>
        <text:list-item text:start-value="2">
          <text:p text:style-name="list.end">In het bestuursakkoord is afgesproken dat in 2020 jaarlijks 750 miljoen euro doelmatigheidswinst wordt gerealiseerd. Van die
                        750 miljoen euro wordt 300 miljoen euro bespaard op het watersysteembeheer door rijk, provincies, waterschappen en gemeenten.
                        Het grootste deel hiervan zal door de waterschappen worden bespaard en dit heeft effect op de kosten die worden gedekt uit
                        de watersysteemheffing. Aangezien de bijdrage van de waterschappen aan het Hoogwaterbeschermingsprogramma ook via de watersysteemheffing
                        wordt opgebracht, kunnen de waterschappen op termijn de maatregelen in het Hoogwaterbeschermingsprogramma lastenneutraal cofinancieren.
                        De lastenontwikkeling en de besparingen worden gemonitord.
                     </text:p>
        </text:list-item>
      </text:list>
      <text:p text:style-name="alineagroep">54</text:p>
      <text:p text:style-name="alineagroep.end">
                     <text:span text:style-name="cur">Welke 5 maatregelen in het kader van Ruimte voor de Rivier komen te vervallen?</text:span>
                     
                  </text:p>
      <text:p text:style-name="algemeen">Dit zijn de dijkverbetering Neder-Rijn/Geldersche Vallei, de kadeverlaging Biesbosch, de dijkbetering Lek/Lopiker- en Krimpenerwaard,
                  obstakelverwijdering Suikerdam en polderkade naar de Zandberg en de kribverlaging Waalbochten. Over de projecten voor de IJssel
                  zal ik u in een aparte brief informeren parallel aan onderhavige antwoorden. Deze geschrapte maatregelen zijn scopewijzigingen
                  en zijn in de VGR’s gemeld.
               </text:p>
      <text:p text:style-name="alineagroep">58</text:p>
      <text:p text:style-name="alineagroep.end">
                     <text:span text:style-name="cur">Kunt u in de vorm van een overzicht uiteenzetten welke uitgaven er via het Infrastructuurfonds ten behoeve van de Kaderrichtlijn
                        Water (KRW) per jaar tussen 2011 en 2027 geraamd werden voor en na de versobering en temporisering van de KRW uitgaven, zoals
                        aangekondigd in het regeerakkoord, alsmede wat per jaar de percentuele bezuiniging op deze middelen is?</text:span>
                     
                  </text:p>
      <text:p text:style-name="algemeen">Zie tabel bij antwoord 52c (begroting hoofdstuk 12).</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