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DEFENSIE E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november 2011</text:p>
      <text:p text:style-name="algemeen">Met deze voortgangsrapportage informeren wij uw Kamer over AWACS
                  				en de Navo-vliegbasis Geilenkirchen. Hiermee wordt tevens invulling gegeven aan
                  				het verzoek van de commissie voor Infrastructuur en Milieu van 31 maart naar
                  				aanleiding van de brief van de provincie Limburg aan uw Kamer.
               </text:p>
      <text:p text:style-name="algemeen">Als lid van de Navo is Nederland medeverantwoordelijk voor de
                  				collectieve verdediging van het Navo-grondgebied en inspanningen van het
                  				bondgenootschap ter handhaving en bevordering van de internationale veiligheid.
                  				De inzet van Navo AWACS-radarvliegtuigen dient de veiligheid en stabiliteit,
                  				zowel binnen Europa als daarbuiten. De thuisbasis voor deze vliegtuigen is de
                  				Navo-vliegbasis Geilenkirchen in Duitsland. De inzet van deze toestellen
                  				veroorzaakt geluidsoverlast, ook aan de Nederlandse zijde van de grens.
               </text:p>
      <text:p text:style-name="algemeen">Het kabinet streeft ernaar de geluidsoverlast nabij de
                  				Navo-vliegbasis Geilenkirchen zoveel mogelijk te beperken en de vliegveiligheid
                  				in de nabijheid van de vliegbasis te garanderen. Het kabinet wil dit doel
                  				bereiken in goede samenwerking met de Navo, de bondgenoten die deelnemen in het
                  				Navo AWACS-programma en de regio. Een beperkende factor voor Nederland is dat
                  				zijn bevoegdheid zich niet uitstrekt tot de Navo-vliegbasis in Duitsland en de
                  				inzet van vliegtuigen vanaf dit vliegveld. Dit ontslaat de Navo niet van de
                  				verplichting te zoeken naar mogelijkheden om activiteiten met zo min mogelijk
                  				negatieve effecten voor de omgeving uit te voeren. Publiek draagvlak is immers
                  				van groot belang bij de uitvoering van veiligheidstaken.
               </text:p>
      <text:p text:style-name="algemeen">Het kabinet wijst voorts op de betekenis van de Navo in de regio,
                  				zoals de Navo-vliegbasis Geilenkirchen en het Navo <text:span text:style-name="cur">Joint
                     				Forces Command</text:span> (JFC) in Brunssum, voor de werkgelegenheid en
                  				economische bedrijvigheid. De Navo-vliegbasis Geilenkirchen biedt
                  				werkgelegenheid aan ongeveer 3 000 medewerkers, waarvan ruim 300 Nederlandse
                  				burgermedewerkers uit de regio. Het onderzoeksrapport van Landrum and Brown uit
                  				2009 stelt dat het geschatte economische voordeel (inclusief de waarde van
                  				indirecte werkplekken) voor de regio op jaarbasis ruim € 300 miljoen
                  				bedraagt. Het aandeel waar Nederland van profiteert bedraagt ruim € 85
                  				miljoen. In de directe omgeving aan de Nederlandse zijde van de grens (binnen
                  				35 km rondom de vliegbasis) bedraagt dit economische voordeel
                  				€ 15 miljoen. Daarom heeft het kabinet – en met succes – zich
                  				ingezet voor het behoud en de mogelijke uitbreiding van het JFC in
                  				Brunssum.
               </text:p>
      <text:p text:style-name="algemeen">Sinds begin dit jaar zijn de Navo AWACS-vliegtuigen ingezet voor
                  				de internationale missies in Afghanistan en boven Libië. Hiermee wordt nog
                  				eens het belang van de AWACS-vliegtuigen en van de Navo-vliegbasis
                  				Geilenkirchen onderstreept. Deze inzet zal tijdelijk leiden tot minder
                  				vliegbewegingen bij de vliegbasis Geilenkirchen en een vermindering van de
                  				geluidsbelasting.
               </text:p>
      <text:p text:style-name="algemeen">De Kamer heeft op 19 mei 2010 uitgesproken dat in 2012 een
                  				geluidsreductie van 35 procent moet worden gerealiseerd (motie Jansen c.s.,
                  				Kamerstuk 32 123 XI,
                     				nr. 69). De Kamer heeft voorts gevraagd een voorstel voor een
                  				validatieprocedure voor de geluidsreductie voor te leggen (motie Neppérus en
                  				Jansen, Kamerstuk 32 123 XI,
                     				nr. 70). Het kabinet is van mening dat de beoogde geluidsreductie met
                  				een combinatie van maatregelen kan worden bereikt (Kamerstuk 32 123 XI,
                  				nr. 66). Nederland is daarnaast gebonden aan internationale
                  				vliegveiligheidseisen. Het kabinet wil daarom op korte termijn in overleg met
                  				de gemeente Onderbanken tot afspraken komen over het beheer en onderhoud van
                  				het bosgebied dat in eigendom is van het ministerie van Defensie.
               </text:p>
      <text:p text:style-name="algemeen">Met deze brief informeren wij u nader over de verschillende
                  				aspecten van het dossier AWACS.
               </text:p>
      <text:p text:style-name="tussenkop"><text:span text:style-name="tussenkop_vet">Inzet van de Navo-AWACS</text:span></text:p>
      <text:p text:style-name="algemeen">De Navo-vliegbasis Geilenkirchen is de thuisbasis voor zeventien
                  				AWACS-radarvliegtuigen en (nog) twee <text:span text:style-name="cur">Trainer Cargo
                     				Aircraft</text:span> vliegtuigen (TCA) van hetzelfde type. De AWACS-eenheid kan
                  				voor de inzet van AWACS-vliegtuigen tevens gebruik maken van hiervoor bestemde
                  				vliegvelden in Turkije, Italië, Griekenland en Noorwegen. Voor training en
                  				opleiding wordt, naast Geilenkirchen, gebruik gemaakt van andere vliegbases in
                  				de Navo-landen. De afgelopen jaren is ongeveer een derde van het totale aantal
                  				vliegbewegingen van de AWACS-eenheid uitgevoerd op de vliegbasis Geilenkirchen
                  				en twee derde op andere vliegbases van de Navo-landen, waarvan een zeer klein
                  				deel in Nederland. Het merendeel van de AWACS-vliegbewegingen geschiedt
                  				derhalve niet in de nabijheid van de vliegbasis Geilenkirchen. Op de vliegbasis
                  				staan één of twee tankvliegtuigen en vanaf de vliegbasis worden voorts
                  				transportvluchten uitgevoerd voor internationale vredesmissies en humanitaire
                  				acties. Het aantal vliegbewegingen vanaf de vliegbasis Geilenkirchen boven
                  				Nederland door vliegtuigen met een maximum startgewicht van meer dan
                  				6 000 kg, is de afgelopen jaren niet hoger geweest dan het in 2009 met de
                  				Navo afgesproken maximum van 2 996 bewegingen.
               </text:p>
      <text:p text:style-name="tussenkop"><text:span text:style-name="tussenkop_vet">Vermindering van
                     				geluidsbelasting</text:span></text:p>
      <text:p text:style-name="algemeen">In de afgelopen jaren zijn, mede onder druk van Nederland, veel
                  				maatregelen genomen om de geluidsoverlast rondom de Navo-vliegbasis
                  				Geilenkirchen te verminderen. Verder zijn er ontwikkelingen in gang gezet die
                  				naar verwachting eveneens zullen resulteren in een verdere vermindering van de
                  				geluidsbelasting. Daarnaast is door diverse onderzoeken, waarover de Kamer is
                  				geïnformeerd, een beter inzicht ontstaan in de haalbaarheid en effectiviteit
                  				van alle mogelijke maatregelen om geluidsoverlast te beperken. De
                  				<text:span text:style-name="cur">NATO Airborne Early Warning and Control (NAEW&amp;C) Force
                     				</text:span>en bondgenoten hebben zowel aan onderzoek als uitvoering van
                  				maatregelen een constructieve bijdrage geleverd.
               </text:p>
      <text:p text:style-name="algemeen">De Kamer heeft uitgesproken dat in 2012 een geluidsreductie van
                  				35 procent moet worden bereikt ten opzichte van de situatie met 3 600
                  				vliegbewegingen per jaar boven Nederland. Het getal 3 600 betreft het maximum
                  				aantal vliegbewegingen dat, op basis van een afspraak tussen Nederland en de
                  				Navo, gold tot 2009. In het debat met uw Kamer is deze doelstelling
                  				geconcretiseerd tot een situatie met 2 340 vliegbewegingen. Daarbij is te
                  				kennen gegeven dat indien «slim» – lees stiller – wordt gevlogen, de
                  				beoogde geluidvermindering met meer vliegbewegingen mag worden bereikt. Daarom
                  				zet het kabinet in op een combinatie van maatregelen om de doelstelling uit de
                  				motie Jansen c.s. te bereiken. Deze maatregelen kunnen bestaan uit het gebruik
                  				van stillere transport- en tankvliegtuigen, een optimalisatie van
                  				vliegprocedures en een vermindering van het aantal vliegbewegingen op de
                  				Navo-vliegbasis Geilenkirchen door verbeterd gebruik van de vluchtsimulator en
                  				verdere spreiding van vliegbewegingen over andere vliegbases. De Navo staat
                  				positief tegenover deze maatregelen – mits deze de operationele taakstelling
                  				en de voortgang van essentiële trainingsprogramma’s niet hinderen – en is
                  				met de uitvoering ervan gestart.
               </text:p>
      <text:p text:style-name="algemeen">De gemoderniseerde vluchtsimulator is eind 2010 in gebruik
                  				genomen. Door de inzet boven Afghanistan en Libië is dit jaar het effect van
                  				een afname van het aantal vliegbewegingen door gebruik van de verbeterde
                  				simulator niet te kwantificeren. De Navo heeft verder besloten de drie
                  				TCA-vliegtuigen af te stoten. De Navo heeft ter vervanging van de
                  				TCA-vliegtuigen door stillere vliegtuigen een contract gesloten met TNT
                  				Airlines SA voor het uitvoeren van transportvluchten van de AWACS-eenheid. Deze
                  				transportcapaciteit is beschikbaar vanaf 1 januari 2012. Het eerste
                  				TCA-vliegtuig is per augustus 2010 buiten gebruik gesteld. Volgens de planning
                  				zal het laatste TCA-vliegtuig eind 2011 of begin 2012 worden afgestoten. De
                  				tankvliegtuigen die worden gebruikt voor het bijtanken van AWACS-vliegtuigen in
                  				de lucht hebben, behoudens een enkele uitzondering, alle moderne, stillere
                  				motoren.
               </text:p>
      <text:p text:style-name="algemeen">Over de mogelijkheid van stillere vliegprocedures is in de
                  				afgelopen twee jaren in samenwerking met de Navo-vliegbasis Geilenkirchen, het
                  				Nationaal Lucht- en Ruimtevaartlaboratorium (NLR) en de regio een aantal
                  				onderzoeken uitgevoerd. Bijgaand treft u twee rapporten aan
                  				(«Belevingsonderzoek naar AWACS testvluchten op 2 september 2009»<text:note text:id="n1" text:note-class="footnote"><text:note-citation text:label="1">1</text:note-citation><text:note-body><text:p>«Effects of runway extension Geilenkirchen, Study of impact on noise, spatial planning and obstacle limitation surfaces, Revised
                  edition».
               </text:p></text:note-body></text:note> en «AWACS testvluchten, «vliegen om de noord»»)<text:span text:style-name="superscript"><text:note-ref text:reference-format="text" text:ref-name="n1" text:note-class="footnote">1</text:note-ref></text:span>. De onderzoeken laten zien dat de mogelijkheden voor verdere
                  				optimalisatie van de huidige vliegroutes en -procedures beperkt zijn, wegens
                  				technische beperkingen en vereisten op het vlak van veiligheid en
                  				verkeersleiding. Hoewel gebruik van de noordelijke route een wezenlijke
                  				bijdrage kan leveren aan geluidsreductie in het grotere gebied van
                  				Limburg-Zuid, bestaat er geen eensluidend standpunt binnen de regio over het
                  				vaker benutten van deze route. De gemeente Onderbanken verwacht dat de
                  				maatregel aanleiding zal geven tot meer geluidsoverlast. De gemeente Brunssum
                  				is van mening dat met deze maatregel de geluidsoverlast in de regio Parkstad
                  				zal afnemen. Alles afwegende heeft de vliegbasis Geilenkirchen besloten tot een
                  				aantal wijzigingen in de vliegprocedures. Dit betreft een herdefiniëring van
                  				de bestaande noordelijke vertrekroute en een aanpassing van de – meeste
                  				geluidsoverlast veroorzakende – zuidelijke vertrekroute. De wijzigingen zijn
                  				een belangrijk onderdeel van de maatregelen die de Navo neemt om de beoogde
                  				geluidsreductie aan de Nederlandse zijde van de vliegbasis Geilenkirchen te
                  				bereiken. De nieuwe vliegprocedures zijn met ingang van 25 augustus jl.
                  				ingevoerd.
               </text:p>
      <text:p text:style-name="algemeen">In opdracht van de Navo heeft de Amerikaanse firma Landrum and
                  				Brown aanbevelingen gedaan over het terugdringen van de geluidsoverlast nabij
                  				de Navo-vliegbasis Geilenkirchen. Met een brief van 4 januari 2010 bent u
                  				geïnformeerd over de uitwerking van de aanbevelingen, met uitzondering van de
                  				aanbeveling om de start- en landingsbaan van de vliegbasis Geilenkirchen met
                  				900 meter te verlengen in oostelijke richting (Kamerstuk
                  				32 123 X, 32 123 XI,
                     				nr. 91). Een onderzoek door het Duitse ministerie van Defensie naar
                  				de consequenties en de uitvoerbaarheid van een eventuele baanverlenging in
                  				oostelijke richting onderstreept dat baanverlenging niet kan worden beschouwd
                  				als een realistische optie voor de vermindering van de geluidsoverlast
                  				(Kamerstuk 32 123 XI,
                     				nr. 64). In opdracht van het Nederlandse ministerie van Defensie is
                  				een onafhankelijke validatie van het Duitse onderzoek uitgevoerd. De validatie
                  				onderschrijft de resultaten van het Duitse onderzoek. Uit de validatie blijkt
                  				dat een baanverlenging niet significant bijdraagt aan een vermindering van de
                  				geluidsoverlast aan de Nederlandse zijde van de vliegbasis. Bovendien zou een
                  				verlenging een toename van het geluid geven aan de Duitse zijde van de
                  				vliegbasis, alsmede gevolgen hebben voor de ruimtelijke ordening en langdurige
                  				procedures en hoge kosten met zich meebrengen. Het validatierapport treft u in
                  				bijlage aan<text:note text:id="n2" text:note-class="footnote"><text:note-citation text:label="2">2</text:note-citation><text:note-body><text:p>Ter inzage gelegd bij het Centraal Informatiepunt Tweede Kamer.</text:p></text:note-body></text:note> 
               </text:p>
      <text:p text:style-name="algemeen">Polen en Hongarije hebben vliegbases aangeboden voor het
                  				uitvoeren van AWACS-trainingsvluchten om het aantal vliegbewegingen van de
                  				vliegbasis Geilenkirchen te verminderen. Het uitplaatsen van vluchten naar
                  				andere vliegvelden kan betekenen dat de geluidhinderproblematiek wordt
                  				verplaatst. Op aandringen van Nederland is gewerkt aan het in kaart brengen van
                  				de haalbaarheid van een dergelijke uitplaatsing en de precieze implicaties. Het
                  				additioneel uitplaatsen van vliegbewegingen naar Polen en Hongarije stuit bij
                  				de Navo op bezwaren. Dit betreft het ontbreken van noodzakelijke voorzieningen
                  				ter plaatse, ongeschikte start- en rolbanen, hogere kosten en tijdverlies door
                  				transitievluchten. Dit leidt tot inefficiënt gebruik van capaciteiten en
                  				middelen. Geconstateerd moet worden dat vanwege deze bezwaren geen verdere
                  				spreiding van trainingsvluchten naar Polen en Hongarije tot stand komt.
                  				Nederland heeft om het gebruik van de vliegbasis Geilenkirchen te verminderen
                  				per 1 januari 2010 aangeboden op Nederlandse militaire vliegvelden 120 extra
                  				AWACS-vliegbewegingen en 40 vrachtvluchten voor internationale vredesmissies
                  				per jaar te accommoderen. Met de Navo zijn afspraken gemaakt over het aanbod om
                  				de extra AWACS-vliegbewegingen af te handelen. Door de inzet boven Afghanistan
                  				en Libië is het effect van het Nederlandse aanbod momenteel niet te
                  				kwantificeren. Na een uitvoerige discussie heeft de Navo te kennen gegeven de
                  				vrachtvluchten niet te verplaatsen naar Eindhoven. De impact op de logistieke
                  				keten van de Navo en additionele kosten liggen hieraan ten grondslag.
               </text:p>
      <text:p text:style-name="tussenkop"><text:span text:style-name="tussenkop_vet">Validatieprocedure</text:span></text:p>
      <text:p text:style-name="algemeen">In vervolg op de motie Neppérus en Jansen (Kamerstuk 32 123 XI, nr. 70) is een
                  				voorstel ontwikkeld voor een validatieprocedure<text:span text:style-name="superscript"><text:note-ref text:reference-format="text" text:ref-name="n2" text:note-class="footnote">2</text:note-ref></text:span>, die ten
                  				doel heeft te kunnen toetsen of de beoogde geluidsreductie van 35 procent ook
                  				daadwerkelijk wordt gerealiseerd. De validatieprocedure is gebouwd op een
                  				fundament van zo veel mogelijk meten. Het voorstel houdt in dat de resultaten
                  				van de geluidmetingen die zijn uitgevoerd met het meetnet van Geluidsnet worden
                  				omgezet naar waarden voor de geluidsbelasting die worden vergeleken met de
                  				berekeningen van de geluidsbelasting zoals deze door het NLR zijn gedaan. Het
                  				is met de voorgestelde procedure mogelijk, zodra de gegevens over het jaar 2011
                  				beschikbaar zijn, de trends van de meetresultaten en de berekende waarden met
                  				elkaar te vergelijken. De procedure is opgezet na overleg met NLR, TNO en RIVM.
                  				In de bijlage<text:span text:style-name="superscript"><text:note-ref text:reference-format="text" text:ref-name="n2" text:note-class="footnote">2</text:note-ref></text:span> is een getalsmatige uitwerking van dit
                  				voorstel opgenomen voor de periode 2008–2010. Ondanks het feit dat daaruit
                  				blijkt dat er nog onvoldoende gegevens beschikbaar zijn om duidelijke
                  				conclusies te kunnen trekken, wordt voorgesteld de in de bijlage geschetste
                  				procedure te volgen om de komende jaren de validatie van de 35 procent
                  				geluidsreductie te kunnen uitvoeren. Een beoordeling met de gegevens van het
                  				jaar 2012 op basis van de resultaten van geluidmetingen zoals door de Kamer is
                  				gevraagd, kan medio 2013 worden vastgesteld.
               </text:p>
      <text:p text:style-name="tussenkop"><text:span text:style-name="tussenkop_vet">Navo-binnenvliegregeling</text:span></text:p>
      <text:p text:style-name="algemeen">Conform de wens van de Kamer heeft Nederland in de
                  				<text:span text:style-name="cur">Board of Directors</text:span> (BoD) van de <text:span text:style-name="cur">NATO Airborne Early Warning &amp; Control Programme Management
                     				Organisation</text:span> (NAPMO) gemeld dat het parlement de regering heeft
                  				verzocht per 1 januari 2012 desnoods de Navo-binnenvliegregeling te gebruiken
                  				om in 2012 een geluidsreductie van 35 procent te bereiken. In het licht van de
                  				motie Jansen c.s. zijn de randvoorwaarden voor het stellen van beperkingen aan
                  				het vliegen met AWACS-vliegtuigen boven Nederlands grondgebied onderzocht. De
                  				Navo-binnenvliegregeling (ministeriële regeling van de Minister van Defensie
                  				van 8 september 1987) biedt de mogelijkheid aan militaire vliegtuigen van de
                  				Navo-lidstaten om onder voorwaarden gebruik te maken van het Nederlandse
                  				luchtruim. Daarnaast gelden (internationale) verplichtingen en afspraken
                  				waaraan Nederland zich moet houden. Op grond van het Noord-Atlantisch Verdrag
                  				handelen de Navo-landen op basis van wederzijdse hulp en bondgenootschappelijke
                  				samenwerking. Op basis van wederkerigheid wordt toegang verleend tot elkaars
                  				luchtruim. Het eenzijdig beperkingen opleggen aan het gebruik van het luchtruim
                  				door bondgenoten past niet in dat stelsel en zal waarschijnlijk tot wederkerige
                  				beperkingen leiden voor het gebruik van bondgenootschappelijk luchtruim door
                  				Nederlandse militaire vliegtuigen. Dit heeft negatieve consequenties voor de
                  				geoefendheid en inzet van de Nederlandse krijgsmacht. Voorts heeft Nederland
                  				een <text:span text:style-name="cur">Memorandum of Understanding</text:span> (MoU) getekend voor
                  				de operationele taakuitvoering en de ondersteuning van de <text:span text:style-name="cur">NATO Airborne Early Warning and Control Force</text:span>. Dit MoU uit
                  				2003 bevat een toestemming van de deelnemende landen voor de AWACS-vliegtuigen
                  				om in hun luchtruim te vliegen en te landen op en op te stijgen van hun
                  				grondgebied. Het opleggen van beperkingen aan de vliegbewegingen van de
                  				AWACS-vliegtuigen in het Nederlandse luchtruim conflicteert met dit MoU. Uw
                  				Kamer is reeds eerder geïnformeerd over de consequenties van de inzet van de
                  				Navo-binnenvliegregeling door middel van de brieven aan de Kamer van
                  				7 februari 2007, 10 december 2007 en 14 december 2007 (Kamerstukken
                  				30 800 X/30 800 XI nr.
                     				65, 31 200 XI
                     				nr. 74 en 31 200 XI nr.
                     				79). Ook dit kabinet is om die reden tegen de inzet van de
                  				Navo-binnenvliegregeling.
               </text:p>
      <text:p text:style-name="tussenkop"><text:span text:style-name="tussenkop_vet">Vliegveiligheid</text:span></text:p>
      <text:p text:style-name="algemeen">De vliegveiligheid bij vluchten vanaf en naar de Navo-vliegbasis
                  				Geilenkirchen komt in het gedrang door te hoge bomen in het verlengde van de
                  				start- en landingsbaan van de Navo-vliegbasis Geilenkirchen. Defensie is
                  				eigenaar van 20 ha bosgebied, onderdeel van de Schinveldse bossen, dat gelegen
                  				is onder het zogenoemde obstakelvrije vlak van de Navo-vliegbasis
                  				Geilenkirchen. In januari 2006 zijn in dit kader zes hectare bomen afgezaagd
                  				om te voldoen aan de internationale vliegveiligheidseisen voor de maximaal
                  				toelaatbare hoogte van objecten in de omgeving van vliegvelden. Net buiten deze
                  				zes hectare staan bomen die uitsteken boven het obstakelvrije vlak. Deze
                  				situatie resulteert volgens de Navo-vliegbasis Geilenkirchen bij bepaalde
                  				meteorologische omstandigheden bij starts momenteel in een kleine beperking van
                  				de hoeveelheid mee te voeren brandstof en daarmee een kleine vermindering van
                  				de vliegduur. Bij het uitblijven van nadere afspraken met het gemeentebestuur
                  				van Onderbanken zal de boomgroei uiteindelijk resulteren in aanzienlijke
                  				beperkingen. Dit kan leiden tot extra geluidsoverlast door het (onnodig) moeten
                  				uitvoeren van extra vliegbewegingen. Dit kan worden voorkomen door bosonderhoud
                  				te plegen. Binnen de zes hectare zijn de achtergebleven boomstronken inmiddels
                  				ver uitgelopen. Ook dit deel van het bos vergt onderhoud met het oog op de
                  				vliegveiligheid en een verantwoorde ecologische ontwikkeling van het
                  				bosgebied.
               </text:p>
      <text:p text:style-name="algemeen">Het beheer en onderhoud van het bosgebied dat gelegen is in het
                  				obstakelvrije vlak in het verlengde van de start- en landingsbaan van de
                  				Navo-vliegbasis Geilenkirchen blijft derhalve aandacht vragen. Wij hopen op
                  				korte termijn het gesprek met het College van Burgemeester en wethouders van
                  				Onderbanken te kunnen hervatten om te komen tot afspraken over het beheer en
                  				onderhoud van het 20 ha grootte bosgebied dat in eigendom is van het
                  				ministerie van Defensie. Beheer en onderhoud van het bosgebied is van blijvend
                  				belang voor het garanderen van de vliegveiligheid rondom de Navo-vliegbasis
                  				Geilenkirchen, is nodig voor een verantwoorde ecologische ontwikkeling van het
                  				bosgebied en draagt bij aan het verminderen van geluidsoverlast.
               </text:p>
      <text:p text:style-name="tussenkop"><text:span text:style-name="tussenkop_vet">Afhandeling uitspraak Raad van State over
                     				het NIMBY-besluit</text:span></text:p>
      <text:p text:style-name="algemeen">De Raad van State heeft zich op 7 april 2010 uitgesproken over
                  				het zogenoemde NIMBY-besluit. Op basis van dit besluit zijn begin 2006 de bomen
                  				in een gebied van zes hectare afgezaagd. In het Algemeen Overleg van
                  				22 april 2010 heeft de voormalige minister van VROM aangekondigd met de
                  				appellanten te willen komen tot een overeenkomst voordat de Raad van State in
                  				een vervolggeding een nadere uitspraak over de schadevergoeding zou doen. Het
                  				ministerie van I&amp;M heeft de appellanten een aanbod gedaan. De gemeente
                  				Onderbanken en de Vereniging Stop AWACS Overlast hebben het aanbod
                  				geaccepteerd. Omdat de twee particulieren het aanbod hebben afgewezen is
                  				daarover een vervolgprocedure gevoerd. Als gevolg van de uitspraak van de
                  				Afdeling Bestuursrechtspraak van 20 juli 2011 in die vervolgprocedure zal de
                  				minister van I&amp;M aan beide particulieren alsnog een schadevergoeding
                  				betalen.
               </text:p>
      <text:p text:style-name="tussenkop"><text:span text:style-name="tussenkop_vet">Ten slotte</text:span></text:p>
      <text:p text:style-name="algemeen">De afgelopen jaren heeft Nederland zich in vele internationale
                  				contacten op politiek, ambtelijk en militair niveau ingespannen voor het
                  				verminderen van geluidsoverlast door AWACS-vliegtuigen. Dit heeft geleid tot
                  				afspraken en maatregelen. Het kabinet zal zich, indachtig de genoemde moties
                  				over de beoogde geluidsreductie en de validatieprocedure, onverminderd blijven
                  				inzetten voor vooruitgang in dit dossier. Het kabinet verwacht, zoals eerder
                  				gemeld aan de Kamer, dat een geluidsreductie van 35 procent in 2012 kan worden
                  				behaald door een combinatie van de in deze brief genoemde maatregelen. De
                  				validatieprocedure zal behulpzaam zijn bij de beoordeling of dit doel wordt
                  				gehaald. De Kamer zal op basis van de gekozen systematiek medio 2012 worden
                  				geïnformeerd over de eerste resultaten, gebaseerd op de geluidmetingen van
                  				2011 en met medeneming van de resultaten over de jaren 2008 tot en met 2010.
                  				Een beoordeling met de gegevens van het jaar 2012 op basis van de resultaten
                  				van geluidmetingen zoals door de Kamer is gevraagd, kan medio 2013 worden
                  				vastgesteld. Daarnaast is het, met het oog op de vliegveiligheid, van belang
                  				dat een structurele oplossing wordt gevonden voor het noodzakelijke
                  				bosonderhoud. Het kabinet wil daarom op korte termijn in overleg met de
                  				gemeente Onderbanken tot afspraken komen over het beheer en onderhoud van het
                  				bosgebied dat in eigendom is van het ministerie van Defensie. In dit licht is
                  				het bemoedigend te constateren dat het hernieuwde overleg met de regio over
                  				AWACS in een constructieve sfeer verloopt.
               </text:p>
      <text:p text:style-name="ondertekening">De minister van Defensie,</text:p>
      <text:p text:style-name="ondertekening.end">J. S. J. Hill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