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gemeen">De vaste commissie voor Infrastructuur en Milieu<text:note text:id="ID-142368-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staatssecretaris voor Infrastructuur en Milieu inzake beleidsartikel 31 uit de
                  begroting van het ministerie van Infrastructuur en Milieu (Kamerstuk 33 000 XII, nrs. 1–2).
               </text:p>
      <text:p text:style-name="algemeen">De staatssecretaris heeft deze vragen beantwoord bij brief van 24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Wat is het informatiehuis Water? Wie is verantwoordelijk voor de inrichting, uitvoering, beheer en financiering ervan? Wat
                        is uw rol hierin?</text:span>
                     
                  </text:p>
      <text:p text:style-name="alineagroep">Het Informatiehuis Water is een samenwerkingsverband van Rijkswaterstaat, Het Waterschapshuis (Unie van Waterschappen) en
                     het Interprovinciaal Overleg (IPO) dat als taak heeft te zorgen voor een meer efficiënte uitwisseling en verwerking van gegevens
                     voor het waterbeheer. Zo kunnen de waterbeheerders hun diverse (Europese) rapportageverplichtingen en andere werkprocessen
                     met minder inspanning en kwalitatief beter uitvoeren.
                  </text:p>
      <text:p text:style-name="alineagroep.end">Mijn rol is enerzijds die van medefinancier van het Informatiehuis, via de bijdrage van Rijkswaterstaat, en anderzijds die
                     van gebruiker van producten van het Informatiehuis Water, ten behoeve van de uitvoering van en informatievoorziening over
                     de nationale en internationale wetgeving op het gebied van water.
                  </text:p>
      <text:p text:style-name="alineagroep">2</text:p>
      <text:p text:style-name="alineagroep.end">
                     <text:span text:style-name="cur">Kunt u aangeven waarom artikel 31 niet is voorzien van informatie in kwalitatieve zin, waarin bijvoorbeeld de budgetflexibiliteit
                        inzichtelijk wordt? Kunt u deze informatie alsnog verschaffen? Kunt u aangeven wat de voor- en nadelen zijn van de wijze van
                        presentatie van budgetflexibiliteit voor artikel 31?</text:span>
                     
                  </text:p>
      <text:p text:style-name="algemeen">Dat er geen grafiek en tabel over de budgetflexibiliteit meer is opgenomen, is het gevolg van het traject «Verantwoord Begroten»:
                  De huidige praktijk in de begroting is dat veel uitgaven al voor 100% als juridisch verplicht aangemerkt worden. Hoewel deze
                  werkwijze formeel juist is, komt de waarde van het instrument om inzicht te bieden in mogelijkheden tot amenderen, onvoldoende
                  tot zijn recht. Het voorstel van het kabinet is om de budgetflexibiliteit niet meer kwantitatief op te nemen in de begroting,
                  maar via een kwalititatieve toelichting inzicht te bieden in de budgetflexibiliteit.
               </text:p>
      <text:p text:style-name="alineagroep">3</text:p>
      <text:p text:style-name="alineagroep.end">
                     <text:span text:style-name="cur">Waar in de begroting 2012 is helderheid verschaft over de effecten van de natuurontwikkelingbezuinigingen op de planning en
                        doorgang van projecten op het gebied van de waterhuishouding? Op welke wijze en welke termijn wordt invulling gegeven aan
                        de uitvoering van de motie Jansen c.s. over de bezuinigingen op natuurontwikkeling (Kamerstuk </text:span><text:span text:style-name="cur">27 625, nr. 221</text:span><text:span text:style-name="cur">)?</text:span>
                     
                  </text:p>
      <text:p text:style-name="algemeen">In de begroting 2012 kon nog geen helderheid verschaft worden over de gevolgen van de bezuinigingen op natuur voor waterprojecten.
                  Besluitvorming hierover bij het ministerie van EL&amp;I heeft nog niet plaatsgevonden. Deze maand zal mijn antwoord op de motie
                  Jansen c.s. in een brief aan de Tweede Kamer aangeboden worden.
               </text:p>
      <text:p text:style-name="alineagroep">4</text:p>
      <text:p text:style-name="alineagroep.end">
                     <text:span text:style-name="cur">Hoe gaat u meten en inzichtelijk maken dat de maatregelen in het Bestuursakkoord Water leiden tot een doelmatigheidswinst
                        van tien procent? Is hiervoor een nulmeting verricht?</text:span>
                     
                  </text:p>
      <text:p text:style-name="algemeen">In het Bestuursakkoord Water is afgesproken dat de partijen gezamenlijk streven naar 750 miljoen doelmatigheidswinst structureel
                  vanaf 2020 en dat zij dit zullen monitoren. Op dit moment wordt gewerkt aan de opzet voor de monitor en de uitvoering van
                  de bijbehorende nulmeting.
               </text:p>
      <text:p text:style-name="alineagroep">5</text:p>
      <text:p text:style-name="alineagroep.end">
                     <text:span text:style-name="cur">Wat is precies de relatie tussen het mestbeleid en het waterkwaliteitsbeleid? Welke beleidsafwegingen zijn er tussen deze
                        beide beleidsterreinen gemaakt? Welke gevolgen hebben de keuzes binnen het mestbeleid gehad voor de uitvoering en financiering
                        van de waterkwaliteitsmaatregelen?</text:span>
                     
                  </text:p>
      <text:p text:style-name="algemeen">Het mestbeleid richt zich op de vermindering van stikstof en fosfaat afkomstig van agrarische bronnen met als doel de realisatie
                  op termijn van de 50 mg nitraatnorm in het grond- en oppervlaktewater en de vermindering van eutrofiering van het oppervlaktewater.
                  De maatregelen die in het kader van het mestbeleid worden genomen maken onderdeel uit van een breder pakket aan maatregelen
                  die nodig zijn om waterkwaliteitsdoelen voor oppervlaktewater en grondwater te realiseren, zoals voor de Kaderrichtlijn Water.
                  Aanvullend op het mestbeleid richt het waterkwaliteitsbeleid zich met name op de vermindering van emissies afkomstig uit andere
                  bronnen zoals rioolwaterzuiveringsinstallaties, overstorten en industrie en op het nemen van inrichtingsmaatregelen in het
                  watersysteem. Conform de motie van Van der Vlies c.s. (Kamerstuk 27 625 nr. 92) worden aanvullende maatregelen bij agrarische ondernemers ten behoeve van het waterkwaliteitsbeleid, die verdergaan dan
                  verplichte maatregelen op grond van het mestbeleid en het Activiteitenbesluit, genomen op basis van vrijwilligheid.
               </text:p>
      <text:p text:style-name="alineagroep">6</text:p>
      <text:p text:style-name="alineagroep.end">
                     <text:span text:style-name="cur">Waarom hebt u het staafdiagram met het percentage waterkeringen, dat voldoet aan de normen, niet voldoet aan de normen of
                        geen oordeel kent, niet meer opgenomen in de begroting?</text:span>
                     
                  </text:p>
      <text:p text:style-name="algemeen">Vanwege de nieuwe begrotingssystematiek «Verantwoord begroten» is de staafdiagram niet opgenomen. De Kamer wordt voor het
                  wetgevingsoverleg van 5 december 2011 geïnformeerd over de resultaten van de derde landelijke toetsing op veiligheid van de
                  primaire waterkeringen.
               </text:p>
      <text:p text:style-name="alineagroep">7</text:p>
      <text:p text:style-name="alineagroep.end">
                     <text:span text:style-name="cur">Kunt u aangeven wat inhoudelijk wordt verstaan onder dijken die vallen in de categorie «geen oordeel» en wat er concreet is
                        gedaan om dit percentage te verkleinen?</text:span>
                     
                  </text:p>
      <text:p text:style-name="algemeen">Als het oordeel luidt «geen oordeel», betekent dit dat de waterkeringbeheerder extra onderzoek zal moeten uitvoeren om tot
                  een oordeel te komen. In de derde toetsing zal dit percentage naar verwachting worden verlaagd door extra inzet van de waterkeringbeheerder
                  om de betreffende waterkeringen gedetailleerd te onderzoeken en door de mogelijkheid om via een zogenaamd «beheerdersoordeel»
                  tot een veiligheidsoordeel van de waterkeringen te komen.
               </text:p>
      <text:p text:style-name="alineagroep">8</text:p>
      <text:p text:style-name="alineagroep.end">
                     <text:span text:style-name="cur">Waarom zijn de artikelen over waterkwantiteit (vorig jaar: 31.04) en waterkwaliteit (vorig jaar: 31.05) samengevoegd tot één
                        beleidsartikel (Nu; 31.04)? Gaat deze samenvoeging ten koste van het budgetrecht van de Kamer? Zo nee, waarom niet? Zo ja,
                        hoe motiveert u deze keuze?</text:span>
                     
                  </text:p>
      <text:p text:style-name="algemeen">Zoals in de leeswijzer van de begroting is aangegeven is artikel 31 aangepast op basis van de systematiek van verantwoord
                  begroten. Hierbij worden de operationele doelstellingen Waterkwaliteit en Waterkwantiteit integraal bekeken. Daarnaast liep
                  het budget voor Waterkwantiteit sterk af naar minder dan € 0,3 mln. per jaar. De feitelijke inzet van de middelen voor opdrachten,
                  subsidies en bijdragen aan internationale organisaties is in het artikelonderdeel nader toegelicht. Deze samenvoeging gaat
                  dan ook niet ten koste van het budgetrecht, omdat het budget alleen is verschoven naar een ander artikelonderdeel. De Kamer
                  heeft altijd mogelijkheden tot amenderen.
               </text:p>
      <text:p text:style-name="alineagroep">9</text:p>
      <text:p text:style-name="alineagroep.end">
                     <text:span text:style-name="cur">Waarom is er gekozen voor toevoeging van een extra subartikel (31.04) «Water in Gebieden»? Wat houdt dit subartikel precies
                        in en kunt u toelichten wat in dat kader uw verantwoordelijkheden zijn? Kunt u aangeven tot waar uw verantwoordelijkheid reikt
                        voor wat betreft het «water in gebieden», waar deze verantwoordelijkheid gedeeld wordt met provincies en waterschappen en
                        vanaf waar het de verantwoordelijkheid betreft van provincies en waterschappen? Waarover gaat u straks verantwoording afleggen
                        en waarover niet?</text:span>
                     
                  </text:p>
      <text:p text:style-name="alineagroep">Subartikel 31.04 «Water in Gebieden» geeft uitdrukking aan de verantwoordelijkheid van IenM bij het ontwikkelen en implementeren
                     van beleid ten behoeve van het realiseren van de integrale wateropgave in gebieden met grote rijkswateren. Dit vindt plaats
                     in nauwe samenspraak met provincies en waterschappen, die verantwoordelijk zijn voor het regionale watersysteem.
                  </text:p>
      <text:p text:style-name="alineagroep">Daarnaast gaat het artikel over de ambitie om het waterbelang goed te borgen in ruimtelijke afwegingen, via instrumenten zoals
                     de watertoets. De ruimtelijke afwegingen worden gemaakt door rijk, provincie of gemeente. Het rijk heeft hier een systeemverantwoordelijkheid.
                  </text:p>
      <text:p text:style-name="alineagroep.end">Het waterbeleid voor gebieden is vastgelegd in het Nationaal Waterplan. Ik rapporteer regelmatig over de uitvoering van de
                     acties uit het Nationaal Waterplan.
                  </text:p>
      <text:p text:style-name="alineagroep">10</text:p>
      <text:p text:style-name="alineagroep.end">
                     <text:span text:style-name="cur">Welke sturingsmogelijkheden heeft u straks nog bij het Hoogwaterbeschermingsprogramma en waarop kan de Kamer u nog aanspreken?</text:span>
                     
                  </text:p>
      <text:p text:style-name="algemeen">In het Bestuurakkoord Water is afgesproken dat het Rijk eindverantwoordelijk is en blijft voor de waterveiligheid. Ik stel
                  jaarlijks het Hoogwaterbeschermingsprogramma in het kader van het Deltaprogramma vast en rapporteer dit aan de Tweede Kamer.
                  Het Rijk draagt 50% bij in de bekostiging van het nieuwe Hoogwaterbeschermingsprogramma en beschikt daarmee over sturingsmogelijkheden
                  door het stellen van regels en eisen aan de wijze waarop beheerders in aanmerking komen voor een Rijksbijdrage.
               </text:p>
      <text:p text:style-name="algemeen">Het gaat om soberheid, doelmatigheid en strakke beheersing. Het Hoogwaterbeschermingsprogramma is onderdeel van de uitvoering
                  van het Deltaprogramma.
               </text:p>
      <text:p text:style-name="alineagroep">11</text:p>
      <text:p text:style-name="alineagroep.end">
                     <text:span text:style-name="cur">Waarom zijn relevante indicatoren voor waterkwantiteit en waterkwaliteit, voor zowel het hoofd- als regionale watersysteem,
                        verdwenen?</text:span>
                     
                  </text:p>
      <text:p text:style-name="algemeen">Zoals in de leeswijzer van de begroting is aangegeven is artikel 31 aangepast op basis van de systematiek van verantwoord
                  begroten. De indicatoren voor het regionaal watersysteem zijn hiermee vervallen, omdat de Minister daarvoor slechts systeemverantwoordelijk
                  is. De effectindicatoren voor het hoofdwatersysteem zijn vervallen, omdat deze onvoldoende inputgericht zijn.
               </text:p>
      <text:p text:style-name="alineagroep">12</text:p>
      <text:p text:style-name="alineagroep.end">
                     <text:span text:style-name="cur">Kunt u aangeven wanneer in het najaar de resultaten van de derde Landelijke Rapportage Toetsingen (LRT-3) kunnen worden verwacht?</text:span>
                     
                  </text:p>
      <text:p text:style-name="algemeen">De landelijke resultaten van de 3e toetsing worden voor het wetgevingsoverleg van 5 december 2011 gerapporteerd aan de Kamer.</text:p>
      <text:p text:style-name="alineagroep">13</text:p>
      <text:p text:style-name="alineagroep.end">
                     <text:span text:style-name="cur">Kunt u aangeven wat er gedaan wordt aan het oplossen en voorkomen van kleine onverwachte storingen aan bijvoorbeeld de regelsystemen
                        van stuwen en spuien?</text:span>
                     
                  </text:p>
      <text:p text:style-name="alineagroep">Iedere zes jaar laat Rijkswaterstaat de objecten grondig inspecteren. Hiermee wordt inzicht verkregen in de onderhoudstoestand
                     en de maatregelen die de komende jaren nodig zijn om het object te laten blijven functioneren. Op basis van deze gegevens
                     worden de onderhoudsplannen opgesteld. Het onderhoud wordt daarna uitgevoerd door aannemers.
                  </text:p>
      <text:p text:style-name="alineagroep.end">In aanvulling daarop monitort Rijkswaterstaat (de Regionale Diensten) het dagelijks functioneren van de objecten. Mocht er,
                     ondanks deze voorzorgsmaatregelen, toch sprake zijn van onverwachte uitval of storingen, dan zijn er servicecontracten met
                     aannemers om de storing op zo kort mogelijke termijn te herstellen.
                  </text:p>
      <text:p text:style-name="alineagroep">14</text:p>
      <text:p text:style-name="alineagroep.end">
                     <text:span text:style-name="cur">Leiden de afspraken in het Bestuursakkoord Water tot een wijziging in de uitvoering en taak- en lastenverdeling van het Beheer-
                        en ontwikkelplan voor de Rijkswateren 2010–2015?</text:span>
                     
                  </text:p>
      <text:p text:style-name="algemeen">Het aandeel van het Rijk binnen de beoogde doelmatigheidswinst uit het Bestuursakkoord Water is relatief beperkt en zal worden
                  gerealiseerd door middel van efficiencymaatregelen. Daarnaast worden er tussen Rijkswaterstaat en de Waterschappen afspraken
                  voorbereid over de overdracht van het beheer en onderhoud van keringen en waterwegen van het Rijk naar de Waterschappen en
                  ook van Waterschap naar Rijk. Dat geeft enig maar ook beperkt effect op de taak- en lastenverdeling van het Beheer- en ontwikkelplan
                  voor de Rijkswateren 2010–2015.
               </text:p>
      <text:p text:style-name="alineagroep">15</text:p>
      <text:p text:style-name="alineagroep.end">
                     <text:span text:style-name="cur">Waarom is twee procent van de maatregelen in het kader van de Kaderrichtlijn Water in het Beheer- en ontwikkelplan voor de
                        Rijkswateren 2010–2015 komen te vervallen? Kunt u uw antwoord nader toelichten?</text:span>
                     
                  </text:p>
      <text:p text:style-name="algemeen">In het Beheer- en ontwikkelplan voor de Rijkswateren (BPRW) 2010–2015 zijn alle KRW-maatregelen (meer dan 350) voor de Rijkswateren
                  opgenomen. De categorie vervallen/onbekend van 2% omvat een aantal maatregelen die per abuis zijn opgevoerd of waarvan bleek
                  dat deze niet door RWS maar door een waterschap worden uitgevoerd.
               </text:p>
      <text:p text:style-name="alineagroep">16</text:p>
      <text:p text:style-name="alineagroep.end">
                     <text:span text:style-name="cur">Waarom wordt in de indicator over het aantal Kaderrichtlijn Watermaatregelen van Rijkswaterstaat geen relatie meer gelegd
                        met de kosten?</text:span>
                     
                  </text:p>
      <text:p text:style-name="algemeen">De maatregelen beogen de doelen van de Kaderrichtlijn Water te realiseren. De relatie met de kosten wordt gelegd in de begroting
                  van het Infrastructuurfonds en het MIRT.
               </text:p>
      <text:p text:style-name="alineagroep">17</text:p>
      <text:p text:style-name="alineagroep.end">
                     <text:span text:style-name="cur">Heeft Nederland de doelen van de Kaderrichtlijn Water gehaald als alle maatregelen, die in dat kader worden genomen, zijn
                        uitgevoerd? Is de voortgang van de geplande maatregelen wel een juiste indicator voor het halen van genoemde doelen?</text:span>
                     
                  </text:p>
      <text:p text:style-name="algemeen">Voor de rijkswateren is ingeschat dat uitvoering van de maatregelen leidt tot realisatie van de ecologische doelen van de
                  Kaderrichtlijn Water. Daarmee is de voortgang van de geplande maatregelen een juiste indicator voor het halen van genoemde
                  doelen.
               </text:p>
      <text:p text:style-name="alineagroep">18</text:p>
      <text:p text:style-name="alineagroep.end">
                     <text:span text:style-name="cur">Hoe kan op basis van de begroting 2012 straks een oordeel worden geveld over de effectiviteit van de maatregelen ten behoeve
                        van de waterkwaliteit in Nederland? Hoe waarborgt u de kwaliteit en juistheid van de gegevens voor de rapportage aan de Europese
                        Commissie over de uitvoering van de Kaderrichtlijn Water, gezien het feit dat er in de begroting 2012 geen indicatoren meer
                        voor regionale wateren zijn opgenomen?</text:span>
                     
                  </text:p>
      <text:p text:style-name="alineagroep">De doelstelling van het onderdeel waterkwaliteit op de begroting is «Het bereiken van een goede ecologische en chemische kwaliteit
                     van de oppervlaktewateren in de stroomgebieden van de Rijn, Maas, Schelde, Eems en de Noordzee en het bereiken van een goede
                     chemische en kwantitatieve toestand van de grondwateren in de vier stroomgebieden, conform de voorschriften zoals opgenomen
                     in de Kaderrichtlijn Water.» Het rijk heeft een primaire verantwoordelijkheid voor het hoofdwatersysteem en daarom is de voortgang
                     van de uitvoering van de maatregelen van Rijkswaterstaat als indicator opgenomen. De indicator voor het regionaal watersysteem
                     is geschrapt omdat IenM hier alleen systeemverantwoordelijk voor is.
                  </text:p>
      <text:p text:style-name="alineagroep">Daarnaast wordt regelmatig over de voortgang van de uitvoering van maatregelen voor alle waterlichamen gerapporteerd. Conform
                     de eisen van de Kaderrichtlijn Water zullen de resultaten die in 2012 aan de Kamer worden gepresenteerd, ook aan de Europese
                     Commissie worden gerapporteerd.
                  </text:p>
      <text:p text:style-name="alineagroep.end">De effectindicator voor het hoofdwatersysteem is vervallen omdat dit naast het beheer van het watersysteem ook een resultante
                     is van de natuurlijke omstandigheden. De toestand van alle waterlichamen wordt gemonitord en voor iedere planperiode weergegeven
                     in de Stroomgebiedbeheerplannen. Hiermee wordt kennis verkregen over de effectiviteit van de maatregelen ten behoeve van de
                     waterkwaliteit in Nederland. Met deze kennis kan eventueel het maatregelpakket worden bijgestuurd.
                  </text:p>
      <text:p text:style-name="alineagroep">19</text:p>
      <text:p text:style-name="alineagroep.end">
                     <text:span text:style-name="cur">Hoe waarborgt u dat het nationale waterbeleid adequaat geïmplementeerd en uitgevoerd wordt door decentrale overheden en waterbeheerders?
                        Bent u in de laatste tien jaar door de Europese Commissie in gebreke gesteld op het terrein van de Kaderrichtlijn Water? Lopen
                        er momenteel geschillen met de Europese Commissie? Zo ja, waarom en wat zijn hiervan de (financiële) consequenties?</text:span>
                     
                  </text:p>
      <text:p text:style-name="alineagroep">Het nationale waterbeleid komt tot stand na een intensieve samenwerking tussen rijk, decentrale overheden en waterbeheerders.
                     Een adequate implementatie en uitvoering is gewaarborgd doordat de verantwoordelijkheden van alle partijen zijn vastgelegd
                     in het Waterwet en nader geconcretiseerd in het Bestuursakkoord Water.
                  </text:p>
      <text:p text:style-name="alineagroep.end">Nederland is één van de 11 lidstaten die in gebreke is gesteld vanwege de interpretatie van het begrip «waterdienst» uit de
                     KRW. De lidstaten zijn van mening dat de KRW zich beperkt tot de levering en afvoer van water (drinkwater en afvalwater),
                     terwijl de Commissie ook allerhande andere functies mee wil nemen (waterkracht, scheepvaart, overstromingsbeheer). Voor deze
                     waterdiensten moeten dan de kosten worden teruggevorderd op de gebruikers. De consequenties van de ingebrekestelling zijn
                     pas duidelijk na afronding van de ingebrekestellingsprocedure.
                  </text:p>
      <text:p text:style-name="alineagroep">20</text:p>
      <text:p text:style-name="alineagroep.end">
                     <text:span text:style-name="cur">Kunt u aangeven wat de budgettaire gevolgen zijn van het Bestuursakkoord Water?</text:span>
                     
                  </text:p>
      <text:p text:style-name="algemeen">De budgettaire gevolgen van het Bestuursakkoord Water worden verantwoord op artikel 16 van het Infrastructuurfonds. Hierin
                  is bij artikel 16.09 een specificatie opgenomen van de ontvangsten van de waterschappen. De bijdrage van de waterschappen
                  is op artikel 16.09 als ontvangsten geraamd. De waterschappen dragen vanaf 2011 81 miljoen bij aan het Hoogwaterbeschermingsprogramma.
                  In 2014 wordt bij continuering van de afspraken deze bijdrage verhoogd tot 131 miljoen en vanaf 2015 wordt de bijdrage 181
                  miljoen per jaar structureel.
               </text:p>
      <text:p text:style-name="alineagroep">21</text:p>
      <text:p text:style-name="alineagroep.end">
                     <text:span text:style-name="cur">Kunt u aangeven welk gedeelte van de uitgaven van artikel 31 juridisch verplicht is?</text:span>
                     
                  </text:p>
      <text:p text:style-name="algemeen">Van de totale programmauitgaven op artikel 31 is naar verwachting 55% op 1 januari 2012 juridisch verplicht. De resterende
                  middelen zijn bestuurlijk of beleidsmatig gebonden danwel complementair noodzakelijk.
               </text:p>
      <text:p text:style-name="alineagroep">22</text:p>
      <text:p text:style-name="alineagroep.end">
                     <text:span text:style-name="cur">Wanneer wordt het onderzoek uitgevoerd naar de selectie van «prioritaire beleidsthema’s» en wanneer wordt de Kamer daarover
                        geïnformeerd?</text:span>
                     
                  </text:p>
      <text:p text:style-name="algemeen">De voorbereiding voor het onderzoek naar de selectie van «prioritaire beleidsthema’s» ten behoeve van het volgende beleidsplan
                  (brede rijksvisie als opvolger van het nationaal Waterplan) begint in 2012. De Tweede Kamer wordt met de begroting 2013 over
                  de stand van zaken geïnformeerd.
               </text:p>
      <text:p text:style-name="alineagroep">23</text:p>
      <text:p text:style-name="alineagroep.end">
                     <text:span text:style-name="cur">Wat wordt bedoeld met het «bredere nationaal plan»?</text:span>
                     
                  </text:p>
      <text:p text:style-name="algemeen">Conform afspraak in het Bestuursakkoord Water zal er na afloop van het huidige nationaal Waterplan geen nieuw afzonderlijk
                  beleidsplan gemaakt worden. Het waterbeleid zal worden geïntegreerd in de Omgevingsvisie die als planfiguur is voorzien in
                  de in voorbereiding zijnde Omgevingswet.
               </text:p>
      <text:p text:style-name="alineagroep">24</text:p>
      <text:p text:style-name="alineagroep.end">
                     <text:span text:style-name="cur">Hoe verhouden de kennisbijeenkomsten, die in 2012 worden georganiseerd over de normering van waterveiligheid, zich tot het
                        in het Deltaprogramma 2012 aangekondigde principebesluit over de normering van dijken, welke eind 2011 genomen zou worden?</text:span>
                     
                  </text:p>
      <text:p text:style-name="algemeen">Op basis van de uitgevoerde studies (een maatschappelijke kosten batenanalyse en een slachtofferrisicoanalyse) zal ik nog
                  voor het wetgevingsoverleg water van 5 december mijn eerste beeld over de totale toekomstige veiligheidsopgave schetsen. De
                  uitwerking van de veiligheidsopgave zal, onder regie van de deltacommissaris, samen met de gebiedsgerichte deelprogramma’s
                  van het Deltaprogramma worden opgepakt. Hierbij wordt gekeken naar verschillende soorten maatregelen: naar preventieve maatregelen
                  ter voorkoming van een overstroming, zoals extra dijkversterking, een betere ruimtelijke inrichting en een verdere verbetering
                  van de rampenbeheersing (meerlaagsveiligheid). De uitgevoerde studies leveren geen wettelijke normen op. De studies zijn bouwstenen
                  op basis waarvan met alle betrokken partijen per gebied bekeken moet worden welke soorten maatregelen nodig en mogelijk zijn.
                  Onderdeel van deze gezamenlijke aanpak is een informatieronde langs de gebiedsgerichte deelprogramma’s om de uitkomsten van
                  de studies toe te lichten.
               </text:p>
      <text:p text:style-name="alineagroep.end">25</text:p>
      <text:list text:style-name="list-style-1">
        <text:list-item text:start-value="1">
          <text:p text:style-name="list.start">
                           <text:span text:style-name="cur">Welke normen voor veiligheid vormen de basis voor de vierde toetsing die vanaf 2017 wordt uitgevoerd?</text:span>
                           
                        </text:p>
        </text:list-item>
        <text:list-item text:start-value="2">
          <text:p text:style-name="list.end">
                           <text:span text:style-name="cur">Hoe verhoudt de voorbereiding van deze vierde toetsing zich tot het aangekondigde principebesluit dat eind 2011 genomen zou
                              worden?</text:span>
                           
                        </text:p>
        </text:list-item>
      </text:list>
      <text:p text:style-name="algemeen">In 2014 zal de deltacommissaris één samenhangend voorstel voor de deltabeslissingen voorleggen. Eén onderdeel van de deltabeslissing
                  Waterveiligheid betreft het voorstel van de deltacommissaris om de waterveiligheidsnormen te actualiseren. In 2015 neemt het
                  kabinet een beslissing over deze voorstellen van de deltacommissaris.
               </text:p>
      <text:p text:style-name="alineagroep">26</text:p>
      <text:p text:style-name="alineagroep.end">
                     <text:span text:style-name="cur">Gaan het Hoogwaterbeschermingsprogramma 3 en Hoogwaterbeschermingsprogramma 4 straks integraal onderdeel uitmaken van het
                        integrale waterveiligheidsprogramma en het Deltaprogramma of blijven het gescheiden uitvoeringsprogramma's?</text:span>
                     
                  </text:p>
      <text:p text:style-name="algemeen">Deze programma’s gaan integraal onderdeel uitmaken van het integrale waterveiligheidsprogramma en het Deltaprogramma. Op dit
                  moment is er nog sprake van onderscheiden uitvoeringsprogramma’s. Met de komst van het Deltaprogramma wordt onder regie van
                  de deltacommissaris toegewerkt naar één integraal of samenhangend waterveiligheidsprogramma als belangrijk onderdeel van het
                  jaarlijkse Deltaprogramma. Bij de totstandkoming van de programmering en de aansturing van de uitvoering zal vanzelfsprekend
                  recht worden gedaan aan de onderscheiden verantwoordelijkheden van de bestuurlijke partners van het Deltaprogramma.
               </text:p>
      <text:p text:style-name="alineagroep">27</text:p>
      <text:p text:style-name="alineagroep.end">
                     <text:span text:style-name="cur">Kunt u concretiseren op welke wijze «veilige vervoers- en watersystemen en een duurzame leefomgeving gestimuleerd» zullen
                        worden?</text:span>
                     
                  </text:p>
      <text:p text:style-name="algemeen">De vraag slaat op beleidsartikel 38, dit maakt geen onderdeel uit van de agenda van het wetgevingsoverleg water op 5 december.</text:p>
      <text:p text:style-name="alineagroep">28</text:p>
      <text:p text:style-name="alineagroep.end">
                     <text:span text:style-name="cur">Is er sprake van continue toetsing van waterkeringen, gezien het feit dat er een vierde toetsing op waterveiligheid wordt
                        voorbereid voor 2017?</text:span>
                     
                  </text:p>
      <text:p text:style-name="algemeen">De Deltabeslissing Waterveiligheid die naar verwachting in 2014 wordt genomen heeft mogelijk gevolgen voor het instrumentarium waarmee
                  de toetsing op waterveiligheid wordt uitgevoerd. Voorgesteld is daarom om de start van de 4e ronde toetsing uit te stellen
                  tot er duidelijkheid is over deze Deltabeslissing, doch tot uiterlijk 2017. De beheerder van primaire keringen heeft evenwel
                  doorlopend de zorgplicht voor de keringen en daarmee de verplichting om continu op de hoogte te zijn van de toestand van zijn
                  keringen.
               </text:p>
      <text:p text:style-name="alineagroep">29</text:p>
      <text:p text:style-name="alineagroep">
                     <text:span text:style-name="cur">Hoe verhouden de lopende projecten in het kader van het Meerjarenprogramma Infrastructuur, Ruimte en Transport in de Zuidwestelijke
                        Delta, het Volkerak-Zoommeer en Grevelingen zich tot de in voorbereiding zijnde deltabeslissing Rijn-Maasdelta?</text:span>
                     
                  </text:p>
      <text:p text:style-name="alineagroep.end">
                     <text:span text:style-name="cur">Kunt u een opsomming geven van de belangrijke beslismomenten voor de komende twee jaar voor de lopende MIRT-projecten in de
                        Zuidwestelijke Delta, het Volkerak-Zoommeer en Grevelingen?</text:span>
                     
                  </text:p>
      <text:p text:style-name="alineagroep">Er worden alleen (deel)besluiten genomen over de MIRT-projecten Grevelingen en Volkerak-Zoommeer die passen binnen de kaders
                     van het Deltaprogramma, waaronder de deltabeslissing Rijn-Maasdelta. Medio 2012 wordt in overleg met de Stuurgroep Zuidwestelijke
                     Delta:
                  </text:p>
      <text:list text:style-name="list-style-2">
        <text:list-item>
          <text:p text:style-name="list.start">een voorkeursbesluit verwacht over de MIRT-verkenning Capaciteit Volkeraksluizen.
                        </text:p>
        </text:list-item>
        <text:list-item>
          <text:p text:style-name="list.end">bezien of besluitvorming mogelijk is over enkele «altijd goed» maatregelen zoals het Tidal Test Centre (Getijcentrale Brouwersdam)
                           en (zoet)waterinnovaties op weg naar een duurzame en vitale delta, waaronder het bellenscherm Nieuwe Waterweg.
                        </text:p>
        </text:list-item>
      </text:list>
      <text:p text:style-name="alineagroep">Deze besluiten hebben geen onomkeerbare gevolgen voor de ontwikkeling van het gebied en staan verantwoorde deltabeslissingen
                     dus niet in de weg.
                  </text:p>
      <text:p text:style-name="alineagroep.end">In synergie met de deltabeslissingen wordt in de periode 2014–2015 structureel besluit verwacht over de samenhangende ontwikkelrichting
                     van Grevelingen en Volkerak-Zoommeer: wel of geen getij op de Grevelingen (in combinatie met een getijcentrale), wel of geen
                     waterberging op de Grevelingen, een zoet of een zout Volkerak-Zoommeer en dergelijke.
                  </text:p>
      <text:p text:style-name="alineagroep">30</text:p>
      <text:p text:style-name="alineagroep.end">
                     <text:span text:style-name="cur">Kunt u aangeven hoe hoog de jaarlijkse contributies zijn die Nederland betaalt aan Oslo-Parijs (Conventie voor de bescherming
                        van het mariene milieu van de Noord-Oost Atlantische Oceaan, inclusief de Noordzee) en de rivierencommissies en hoe deze contributies
                        worden besteed?</text:span>
                     
                  </text:p>
      <text:p text:style-name="algemeen">De jaarlijkse contributie van Nederland aan de OSPAR-commissie bedraagt € 100 000,–, aan de Internationale Rijncommissie € 340 000,–,
                  aan de Internationale Maascommissie € 145 000,– en aan de Internationale Scheldecommissie € 30 000,–. De jaarlijkse kosten
                  van deze commissies worden voor het grootste deel bepaald door de salarissen van de medewerkers van de secretariaten. Daarnaast
                  zijn er kosten voor huisvesting, bedrijfskosten, computerapparatuur en software, publicaties, etc. Via een verdeelsleutel,
                  die verschilt per commissie, worden de kosten omgeslagen over de verdragspartijen.
               </text:p>
      <text:p text:style-name="alineagroep">31</text:p>
      <text:p text:style-name="alineagroep.end">
                     <text:span text:style-name="cur">Kunt u voor de uitgaven binnen de post Ruimte voor de Rivier in 2012 en verder aangeven hoe deze zouden veranderen, als wordt
                        uitgegaan van een Rijnafvoer van 12 600 kubieke meter per seconde in plaats van 16 000 kubieke meter per seconde?</text:span>
                     
                  </text:p>
      <text:p text:style-name="algemeen">Ruimte voor de Rivier heeft als doelstelling het veilig afvoeren van 16 000 m<text:span text:style-name="superscript">3</text:span>/s in 2015. Deze afvoer is gekoppeld aan de normen zoals vastgelegd in de Water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