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alle rechtspersonen (bedrijven, maatschappelijke organisaties) gelijkelijk te behandelen bij het al dan
                  niet betrekken van veroordelingen bij het intrekken van het recht op fiscale voordelen en/of de toekenning van overheidsgeld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