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
                  </text:p>
          </table:table-cell>
          <table:table-cell office:value-type="string" table:number-columns-spanned="2" table:style-name="parlementair.kopcel_last">
            <text:p text:style-name="headtable.stuktitel"> MOTIE VAN HET LID VAN TONGEREN 
            </text:p>
            <text:p text:style-name="headtable.datum">Voorgesteld 2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aerodynamische zijpanelen voor vrachtwagens kunnen leiden tot 7% minder brandstofverbruik;</text:p>
      <text:p text:style-name="algemeen">constaterende, dat in de huidige contracten tussen opdrachtgever en vervoerder brandstofkosten dikwijls buiten de vaste afspraken
                  blijven of op basis van openboekcalculatie achteraf worden bepaald;
               </text:p>
      <text:p text:style-name="algemeen">constaterende, dat vervoerders door deze contractvormen niet altijd geprikkeld worden te investeren in brandstofbesparende
                  technieken;
               </text:p>
      <text:p text:style-name="algemeen">verzoekt de regering met voorstellen te komen om een marktdoorbraak van aerodynamische zijpanelen voor vrachtauto's te bewerkstelligen,</text:p>
      <text:p text:style-name="algemeen">en gaat over tot de orde van de dag.</text:p>
      <text:p text:style-name="algemeen">Van Tonger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