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reenpeace aan het radicaliseren is en de afgelopen jaren steeds vaker levensgevaarlijke illegale acties
                  uitvoerde en zich voortdurend schuldig maakte aan misleiding;
               </text:p>
      <text:p text:style-name="algemeen">van mening, dat organisaties die stelselmatig de wet overtreden niet langer een inbreng mogen hebben bij branchegesprekken
                  met de overheid;
               </text:p>
      <text:p text:style-name="algemeen">van mening, dat organisaties die stelselmatig de wet overtreden door de overheid niet langer serieus genomen moeten worden
                  als gesprekspartner;
               </text:p>
      <text:p text:style-name="algemeen">verzoekt de regering Greenpeace te weren als volwaardig gesprekspartner van het Rijk zolang de organisatie illegale acties
                  en misleiding niet afzweert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