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lastenverlichting voor taxichauffeurs van miljoenen euro's per jaar gerealiseerd kan worden door vereenvoudiging
                  van de rij- en rusttijdenregeling;
               </text:p>
      <text:p text:style-name="algemeen">constaterende, dat een lastenverlichting voor de Inspectie voor Verkeer en Waterstaat gerealiseerd kan worden door vereenvoudiging
                  van de rij- en rusttijdenregeling;
               </text:p>
      <text:p text:style-name="algemeen">overwegende, dat deze regering af wil van nationale koppen op Europese regelgeving;</text:p>
      <text:p text:style-name="alineagroep.end">verzoekt de regering om de rijd- en rusttijdenregeling voor taxi's te vereenvoudigen door louter de door Europese regelgeving
                     verplichte rijd- en rusttijdenvereisten te hanteren op basis van de volgende regels:
                  </text:p>
      <text:list text:style-name="list-style-1">
        <text:list-item>
          <text:p text:style-name="list.start">het begrip arbeidstijd terugzetten naar rijtijd;
                        </text:p>
        </text:list-item>
        <text:list-item>
          <text:p text:style-name="list.cont">minimaal een keer per week registratie van rij- en rusttijden bijwerken;
                        </text:p>
        </text:list-item>
        <text:list-item>
          <text:p text:style-name="list.cont">dagelijkse niet-aaneengesloten rusttijd van tien uur;
                        </text:p>
        </text:list-item>
        <text:list-item>
          <text:p text:style-name="list.cont">wekelijkse aaneengesloten rusttijd van 24 uur;
                        </text:p>
        </text:list-item>
        <text:list-item>
          <text:p text:style-name="list.end">alle overige bepalingen over te laten aan de CAO's,
                        </text:p>
        </text:list-item>
      </text:list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