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oktober 2011</text:p>
      <text:p text:style-name="algemeen">Mede namens de ministers van BZK, EL&amp;I en de staatssecretarissen van EL&amp;I, BZ en I&amp;M bied ik u hierbij aan het Hoofdlijnen
                  Werkprogramma 2012 van het Planbureau voor de Leefomgeving<text:note text:id="ID-136353-d28e90" text:note-class="footnote"><text:note-citation text:label="1">1</text:note-citation><text:note-body><text:p> Ter inzage gelegd bij het Centraal Informatiepunt Tweede Kamer.</text:p></text:note-body></text:note>. Met het voorgenomen onderzoek in dit werkprogramma wil het PBL bijdragen aan het kabinetsbeleid op een breed scala aan terreinen:
                  milieu, mobiliteit, ruimte, wonen, energie, water, voedselvoorziening, natuur, internationale samenwerking, bevolkingskrimp,
                  decentralisatie, bestuurlijke vernieuwing en internationale concurrentiepositie.
               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