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GEWIJZIGDE MOTIE VAN DE LEDEN BASHIR EN APTROOT TER VERVANGING VAN DIE GEDRUKT ONDER NR. 22
            </text:p>
            <text:p text:style-name="headtable.datum">Voorgesteld 23 november 2011
               
            </text:p>
          </table:table-cell>
          <table:covered-table-cell/>
        </table:table-row>
      </table:table>
      <text:p text:style-name="algemeen">De Kamer,</text:p>
      <text:p text:style-name="algemeen">gehoord de beraadslaging,</text:p>
      <text:p text:style-name="algemeen">overwegende, dat de overlast van scooters en brommers vooral wordt veroorzaakt door slechts een kleine groep mensen met een
                  opgevoerde scooter of brommer;
               </text:p>
      <text:p text:style-name="algemeen">van mening, dat een daadkrachtige aanpak een sterk afschrikkende werking kan hebben waardoor het toekomstig opvoeren van brommers
                  of scooters krachtig wordt ontmoedigd;
               </text:p>
      <text:p text:style-name="algemeen">verzoekt de regering om voor de zomer van 2012 met een plan te komen om voortaan bij controles de opgevoerde brommer of scooter
                  ter plekke in beslag te nemen en vervolgens onbruikbaar te maken middels een pers,
               </text:p>
      <text:p text:style-name="algemeen">en gaat over tot de orde van de dag.</text:p>
      <text:p text:style-name="alineagroep">Bashir</text:p>
      <text:p text:style-name="alineagroep.end">Aptro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