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DE JONG C.S.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doelstelling is dat krimpregio's weer aantrekkelijk moeten worden om te wonen;</text:p>
      <text:p text:style-name="algemeen">overwegende, dat deze regio's veel kansen kunnen bieden aan bewoners die op zoek zijn naar rust en ruimte;</text:p>
      <text:p text:style-name="algemeen">overwegende, dat de vestiging van bedrijven belangrijk is voor de werkgelegenheid in deze regio's;</text:p>
      <text:p text:style-name="algemeen">overwegende, dat in de structuurvisie een prikkel zou kunnen worden opgenomen waardoor deze regio's aantrekkelijker worden;</text:p>
      <text:p text:style-name="algemeen">verzoekt de regering om in de structuurvisie de krimpregio's als regelarme zone te benoemen zodat het voor bedrijven aantrekkelijker
                  wordt, zich daar te vestigen,
               </text:p>
      <text:p text:style-name="algemeen">en gaat over tot de orde van de dag.</text:p>
      <text:p text:style-name="alineagroep">De Jong</text:p>
      <text:p text:style-name="alineagroep">Van Bemmel</text:p>
      <text:p text:style-name="alineagroep">Houwers</text:p>
      <text:p text:style-name="alineagroep.end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