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DE LEDEN VERHOEVEN EN HACHCHI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als 1 miljoen mensen één dag per week thuiswerken, dit dagelijks 140 000 auto's op de weg scheelt;</text:p>
      <text:p text:style-name="algemeen">constaterende, dat met 1% minder auto's in de spits al 10% van de files wordt opgelost;</text:p>
      <text:p text:style-name="algemeen">overwegende, dat de overheid een voorlopersrol kan spelen in het stimuleren van thuiswerken en spitsmijden;</text:p>
      <text:p text:style-name="algemeen">verzoekt de regering serieus werk te maken van thuiswerken door ambtenaren met als doelstelling dat voor het einde van deze
                  kabinetsperiode 100 000 ambtenaren minstens één dag per week thuis werken, en over de voortgang hiervan jaarlijks te rapporteren
                  aan de Kamer,
               </text:p>
      <text:p text:style-name="algemeen">en gaat over tot de orde van de dag.</text:p>
      <text:p text:style-name="alineagroep">Verhoeven</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