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DE LEDEN DE ROUWE EN GESTHUIZEN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op dit moment niet mogelijk is voor het Centraal Bureau Rijvaardigheid om gemotiveerd van de regels
                  af te wijken;
               </text:p>
      <text:p text:style-name="algemeen">voorts constaterende, dat dit leidt tot onmenselijke situaties omdat mensen hun rijbewijs kwijt kunnen raken ondanks dat ze
                  goed kunnen rijden;
               </text:p>
      <text:p text:style-name="algemeen">verzoekt de regering om het CBR discretionaire bevoegdheid te verlenen zodat het in specifieke gevallen gemotiveerd van de
                  regels kan afwijken,
               </text:p>
      <text:p text:style-name="algemeen">en gaat over tot de orde van de dag.</text:p>
      <text:p text:style-name="alineagroep">De Rouwe</text:p>
      <text:p text:style-name="alineagroep.end">Gesthuiz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