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MOTIE VAN HET LID BASHIR 
            </text:p>
            <text:p text:style-name="headtable.datum">Voorgesteld 23 november 2011
               
            </text:p>
          </table:table-cell>
          <table:covered-table-cell/>
        </table:table-row>
      </table:table>
      <text:p text:style-name="algemeen">De Kamer,</text:p>
      <text:p text:style-name="algemeen">gehoord de beraadslaging,</text:p>
      <text:p text:style-name="algemeen">verzoekt de regering om bij de gunning van de concessie van het hoofdrailnet geen lijnen of trajecten van het hoofdrailnet
                  af te knippen of aan te besteden, dus ook niet op de trajecten Roermond-Maastricht Randwijck, Sittard-Heerlen, Eindhoven-Weert,
                  Zwolle-Groningen en Apeldoorn-Enschede,
               </text:p>
      <text:p text:style-name="algemeen">en gaat over tot de orde van de dag.</text:p>
      <text:p text:style-name="algemeen">Bashi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