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MOTIE VAN DE LEDEN BASHIR EN APTROOT 
            </text:p>
            <text:p text:style-name="headtable.datum">Voorgesteld 23 november 2011
               
            </text:p>
          </table:table-cell>
          <table:covered-table-cell/>
        </table:table-row>
      </table:table>
      <text:p text:style-name="algemeen">De Kamer,</text:p>
      <text:p text:style-name="algemeen">gehoord de beraadslaging,</text:p>
      <text:p text:style-name="algemeen">overwegende, dat de overlast van scooters en brommers vooral wordt veroorzaakt door slechts een kleine groep mensen met een
                  opgevoerde scooter of brommer;
               </text:p>
      <text:p text:style-name="algemeen">van mening, dat een daadkrachtige aanpak een sterk afschrikkende werking kan hebben, waardoor het toekomstig opvoeren van
                  brommers of scooters krachtig wordt ontmoedigd;
               </text:p>
      <text:p text:style-name="algemeen">verzoekt de regering om vóór de zomer van 2012 met een plan te komen om voortaan bij controles van de brommer of scooter de
                  opgevoerde onderdelen ter plekke in beslag te nemen en vervolgens onbruikbaar te maken middels een pers,
               </text:p>
      <text:p text:style-name="algemeen">en gaat over tot de orde van de dag.</text:p>
      <text:p text:style-name="alineagroep">Bashir</text:p>
      <text:p text:style-name="alineagroep.end">Aptroo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