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C.S.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Nederland op de internationale milieuranglijsten is afgezakt naar de achterhoede;</text:p>
      <text:p text:style-name="algemeen">overwegende, dat een gezonde leefomgeving, zorgvuldige ruimtelijke ordening, natuur en goede waterkwaliteit basale immateriële
                  waarden vormen;
               </text:p>
      <text:p text:style-name="algemeen">overwegende, dat de staatssecretaris van Milieu, mede namens zijn regievoerend minister, de ambitie heeft uitgesproken dat
                  Nederland deze regeerperiode moet stijgen van plaats 23 naar plaats 18 van de Europese milieuranglijst;
               </text:p>
      <text:p text:style-name="algemeen">verzoekt de regering de Kamer voor de Voorjaarsnota te informeren over het pakket aan maatregelen om deze ambitie waar te
                  maken,
               </text:p>
      <text:p text:style-name="algemeen">en gaat over tot de orde van de dag.</text:p>
      <text:p text:style-name="alineagroep">Paulus Jansen</text:p>
      <text:p text:style-name="alineagroep">Dijksma</text:p>
      <text:p text:style-name="alineagroep">Ouwehand</text:p>
      <text:p text:style-name="alineagroep">Slob</text:p>
      <text:p text:style-name="alineagroep">Van Veldhoven</text:p>
      <text:p text:style-name="alineagroep.end">Van Tong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