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DE LEDEN APTROOT EN HOUWERS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onder andere de aanbesteding A4 Midden Delfland er een grote meevaller is;</text:p>
      <text:p text:style-name="algemeen">overwegende, dat er bij komende aanbestedingen mogelijk meer meevallers zullen zijn;</text:p>
      <text:p text:style-name="algemeen">voorts overwegende, dat voor het doortrekken van de A15 en de A13/A16 als financieringsconstructie tol wordt voorgesteld;</text:p>
      <text:p text:style-name="algemeen">voorts overwegende, dat het hierbij om afbouw respectievelijk noodzakelijke omlegging van een weg gaat en niet om volledig
                  nieuwe verbindingen;
               </text:p>
      <text:p text:style-name="algemeen">verzoekt de regering om een positief saldo van meevallers en tegenvallers van aanbestedingen van wegprojecten te gebruiken
                  voor het tolvrij realiseren van doortrekking A15 en omlegging A13/A16;
               </text:p>
      <text:p text:style-name="algemeen">verzoekt de regering voorts om bij verdere meevallers deze te gebruiken voor wegprojecten waarvoor nu nog geen of onvoldoende
                  financiering beschikbaar is,
               </text:p>
      <text:p text:style-name="algemeen">en gaat over tot de orde van de dag.</text:p>
      <text:p text:style-name="alineagroep">Aptroot</text:p>
      <text:p text:style-name="alineagroep.end">Houw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