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II-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41<text:tab/>BRIEF VAN DE STAATSSECRETARIS VAN INFRASTRUCTUUR EN MILIEU</text:h>
      <text:p text:style-name="ifm_p_mt.3.76mm_ifm">Aan de Voorzitter van de Tweede Kamer der Staten-Generaal</text:p>
      <text:p text:style-name="ifm_p_mt.3.76mm_ifm">Den Haag, 9 juli 2012</text:p>
      <text:p text:style-name="ifm_p_mt.3.76mm_ifm">In opdracht van de gemeenten Onderbanken, Brunssum en Schinnen verricht Geluidsnet metingen naar de optredende geluidniveaus van vliegtuigen (o.a. AWACS) van de NAVO vliegbasis Geilenkirchen. Om invulling te geven aan de door de Tweede Kamer aangenomen motie van de leden Neppérus en Janssen, (32 123 XI nr. 70) van 15 okt 2010, heb ik een voorstel gedaan voor een validatiemethode waarbij gebruik gemaakt wordt van de meetgegevens van Geluidsnet.</text:p>
      <text:p text:style-name="ifm_p_mt.3.76mm_ifm">Naar aanleiding van meldingen van Geluidsnet dat de gepresenteerde geluidmeetwaarden in de gemeente Onderbanken e.o. niet correct waren, heb ik tijdens de 2<text:span text:style-name="ifm_span_font.superscript_ifm">e</text:span> termijn van het Algemeen Overleg AWACS op 9 februari 2012 u toegezegd dat ik een contra-expertise over de kwaliteit van het door Geluidsnet gehanteerde meetsysteem zou laten uitvoeren door een daarvoor deskundige externe organisatie. Hierbij zullen de organisatie, de apparatuur en de procedures van Geluidsnet worden onderzocht op geschiktheid voor de gevraagde geluidsmetingen. Ik zou de Tweede Kamer hierover vóór het zomerreces informeren.</text:p>
      <text:p text:style-name="ifm_p_mt.3.76mm_ifm">In maart jongstleden is opdracht verleend aan het bureau To70 om de gevraagde contra-expertise uit te voeren. Dit onderzoek bevindt zich in de eindfase. Er ligt thans een conceptrapportage voor. Uit oogpunt van zorgvuldigheid wil ik Geluidsnet de gelegenheid geven hierop te reageren en – waar nodig – additionele informatie te leveren.</text:p>
      <text:p text:style-name="ifm_p_mt.3.76mm_ifm">Het voorgaande impliceert dat ik u de resultaten van de contra expertise niet voor het zomerreces kan aanbieden. Ik verwacht dat er nog twee maanden nodig zijn om tot een goed oordeel te komen, zodat ik de resultaten van de contra expertise kort na het zomerreces aan de Tweede Kamer kan aanbie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41<text:tab/><text:page-number text:select-page="current"/></text:p>
      </style:footer>
    </style:master-page>
    <style:master-page xmlns:sdu-fn="http://schema.sdu.nl/2011/07/functions" style:name="Landscape" style:page-layout-name="landscape-margin-text">
      <style:footer>
        <text:p text:style-name="footer">Tweede Kamer, vergaderjaar 2011-2012, 33 000 X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Contra expertise Geluidsnet inzake AWACS</dc:title>
    <meta:user-defined meta:name="OVERHEIDop.ParlID/DC.identifier">kst-33000-XII-141</meta:user-defined>
    <meta:user-defined meta:name="OVERHEIDop.ondernummer">141</meta:user-defined>
    <meta:user-defined meta:name="DCTERMS.W3CDTF/DCTERMS.available">2012-07-19</meta:user-defined>
    <meta:user-defined meta:name="OVERHEIDop.KamerstukTypen/DC.type">Brief</meta:user-defined>
    <meta:user-defined meta:name="OVERHEIDop.dossiernummer">33000-XII</meta:user-defined>
    <meta:user-defined meta:name="OVERHEIDop.documenttitel">Contra expertise Geluidsnet inzake AWACS</meta:user-defined>
    <meta:user-defined meta:name="OVERHEIDop.Parlementair/DC.type">Kamerstuk</meta:user-defined>
    <meta:user-defined meta:name="OVERHEIDop.indiener">J.J. Atsma</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Contra expertise Geluidsnet inzake AWACS</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