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7
      <text:tab/>BRIEF VAN DE MINISTER EN STAATSSECRETARIS VAN INFRASTRUCTUUR EN MILIEU</text:h>
      <text:p text:style-name="ifm_p_mt.3.76mm_ifm">Aan de Voorzitter van de Tweede Kamer der Staten-Generaal</text:p>
      <text:p text:style-name="ifm_p_mt.3.76mm_ifm">Den Haag, 29 juni 2012</text:p>
      <text:p text:style-name="ifm_p_mt.3.76mm_ifm">Bijgesloten vindt u ter informatie de Strategische Kennis- en Innovatieagenda (SKIA) Infrastructuur en Milieu<text:note text:id="ID-176549-d35e76" text:note-class="footnote"><text:note-citation text:label="1 ">1</text:note-citation><text:note-body><text:p text:style-name="ifm_p_font.normal_size.6.93pt_mt..5mm_indent.-0.1161in_mleft.0.1161in_ifm"> Ter inzage gelegd bij het Centraal Informatiepunt Tweede Kamer.</text:p></text:note-body></text:note>. De SKIA helpt IenM te focussen op de belangrijkste kennis- en innovatiethema’s en vormt de basis voor de programmering en prioriteitstelling van onderzoek binnen het departement en betrokken kennisinstituten.</text:p>
      <text:p text:style-name="ifm_p_mt.3.76mm_ifm">In de SKIA zijn de missie – <text:span text:style-name="ifm_span_font.italic_ifm">IenM verbindt leefbaarheid, veiligheid en bereikbaarheid</text:span> – en de visie – <text:span text:style-name="ifm_span_font.italic_ifm">IenM maakt ruimte</text:span> – met de bijbehorende ambitieuze doelen vertaald in zeven kennis- en innovatiethema’s. Op deze thema’s werken de IenM diensten samen met medeoverheden, kennisinstellingen en bedrijfsleven aan kennisvragen en innovatieopgaven die zich bevinden op de raakvlakken van ruimte, water, milieu en bereikbaarheid of die een corporate karakter hebben. Daarbij zal maximaal gebruik worden gemaakt van al bestaande kennis opdat de beperkte budgetten optimaal ingezet worden. Verdere concretisering van kennisvragen en innovatieopgaven vindt plaats met een SKIA-uitvoeringsprogramma dat dit najaar gereed komt.</text:p>
      <text:p text:style-name="ifm_p_mt.5.08mm_ifm">De minister van Infrastructuur en Milieu,<text:line-break/>M. H.<text:s/>Schultz van Haegen-Maas Geesteranus</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7<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Strategische Kennis- en Innovatieagenda (SKIA) Infrastructuur en Milieu</dc:title>
    <meta:user-defined meta:name="OVERHEIDop.ParlID/DC.identifier">kst-33000-XII-137</meta:user-defined>
    <meta:user-defined meta:name="OVERHEIDop.ondernummer">137</meta:user-defined>
    <meta:user-defined meta:name="DCTERMS.W3CDTF/DCTERMS.available">2012-07-09</meta:user-defined>
    <meta:user-defined meta:name="OVERHEIDop.KamerstukTypen/DC.type">Brief</meta:user-defined>
    <meta:user-defined meta:name="OVERHEIDop.dossiernummer">33000-XII</meta:user-defined>
    <meta:user-defined meta:name="OVERHEIDop.documenttitel">Strategische Kennis- en Innovatieagenda (SKIA) Infrastructuur en Milieu</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Strategische Kennis- en Innovatieagenda (SKIA) Infrastructuur en Milieu</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