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9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6 april 2012.</text:p><text:p text:style-name="ifm_p_size.6.93pt_ifm">De voordracht voor de vast te stellen algemene maatregel van bestuur kan niet eerder worden gedaan dan op 4 mei 2012.</text:p></draw:text-box></draw:frame>Aan de Voorzitter van de Tweede Kamer der Staten-Generaal</text:p>
      <text:p text:style-name="ifm_p_mt.3.76mm_ifm">Den Haag, 5 april 2012</text:p>
      <text:p text:style-name="ifm_p_mt.3.76mm_ifm">Hierbij zend ik u overeenkomstig artikel  21.6, vijfde lid, van de Wet milieubeheer het Besluit van 15 maart 2012, houdende wijziging van het Vuurwerkbesluit en enkele andere algemene maatregelen van bestuur (verbetering uitvoerbaarheid en handhaafbaarheid Vuurwerkbesluit) (Stb. 127)<text:note text:id="ID-162982-d35e7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Het wijzigingsbesluit zal met ingang van 1 juli a.s. in werking treden.</text:p>
      <text:p text:style-name="ifm_p_mt.3.76mm_ifm">Een eensluidende brief heb ik gezonden aan de voorzitter van de Eerste Kamer der Staten-Generaa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9<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Wijziging van het Vuurwerkbesluit en enkele andere algemene maatregelen van bestuur (verbetering uitvoerbaarheid en handhaafbaarheid Vuurwerkbesluit)</dc:title>
    <meta:user-defined meta:name="OVERHEIDop.ParlID/DC.identifier">kst-33000-XII-129</meta:user-defined>
    <meta:user-defined meta:name="OVERHEIDop.ondernummer">129</meta:user-defined>
    <meta:user-defined meta:name="DCTERMS.W3CDTF/DCTERMS.available">2012-04-12</meta:user-defined>
    <meta:user-defined meta:name="OVERHEIDop.KamerstukTypen/DC.type">Brief</meta:user-defined>
    <meta:user-defined meta:name="OVERHEIDop.dossiernummer">33000-XII</meta:user-defined>
    <meta:user-defined meta:name="OVERHEIDop.documenttitel">Wijziging van het Vuurwerkbesluit en enkele andere algemene maatregelen van bestuur (verbetering uitvoerbaarheid en handhaafbaarheid Vuurwerkbesluit)</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Wijziging van het Vuurwerkbesluit en enkele andere algemene maatregelen van bestuur (verbetering uitvoerbaarheid en handhaafbaarheid Vuurwerkbeslui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