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25
      <text:tab/>BRIEF VAN DE STAATSSECRETARIS VAN INFRASTRUCTUUR EN MILIEU</text:h>
      <text:p text:style-name="ifm_p_mt.3.76mm_ifm">Aan de Voorzitter van de Tweede Kamer der Staten-Generaal</text:p>
      <text:p text:style-name="ifm_p_mt.3.76mm_ifm">Den Haag, 7 februari 2012</text:p>
      <text:p text:style-name="ifm_p_mt.3.76mm_ifm">Deze brief die ik u mede namens de minister van Defensie doe toekomen, is een correctie op de brief van 2 februari 2012 (Kamerstuk 33 000 XII, nr. 124) van de minister en ondergetekende voor de tweede termijn van het algemeen overleg AWACS op 9 februari a.s. met de vaste commissie voor Infrastructuur en Milieu.</text:p>
      <text:p text:style-name="ifm_p_ifm">In de brief van 2 februari jl. is in de passage over «Correctie geluidmetingen» een verklaring gegeven voor de eerder al geconstateerde discontinuïteit in de geluidwaarden vanaf 2010. Geluidsnet meldde in eerste instantie midden januari dat de meetwaarden voor 2010 en 2011 te hoog zouden zijn vastgesteld. Op 3 februari 2012 heeft Geluidsnet per brief bericht dat niet de meetwaarden voor 2010 en 2011 te hoog zijn vastgesteld, maar  die voor 2008 en 2009 te laag (brief in bijlage).<text:note text:id="ID-160987-d35e60" text:note-class="footnote"><text:note-citation text:label="1 ">1</text:note-citation><text:note-body><text:p text:style-name="ifm_p_font.normal_size.6.93pt_mt..5mm_indent.-0.1161in_mleft.0.1161in_ifm"> Ter inzage gelegd bij het Centraal Informatiepunt Tweede Kamer.</text:p></text:note-body></text:note> De brief van Geluidsnet roept vragen op over de betrouwbaarheid van de meetgegevens die een belangrijke rol spelen bij de validatie van de beoogde geluidreductie rondom de vliegbasis Geilenkirchen (voorstel validatieprocedure geluidreductie, bijlage bij Kamerstuk 33000-XII-6 d.d. 9 november 2011).</text:p>
      <text:p text:style-name="ifm_p_mt.3.76mm_ifm">Voorop moet worden gesteld dat de geluidmeetgegevens van Geluidsnet geen rol spelen in het onderzoek van het NLR naar de effecten van maatregelen en aantallen vliegbewegingen op de geluidcontouren rondom de vliegbasis Geilenkirchen. De brief van Geluidsnet biedt dus geen aanleiding het beleidsstandpunt zoals verwoord in de brief van 2 februari jl. te herzien. Voorts staat niet de validatieprocedure zelf ter discussie, maar mogelijk wel de kwaliteit van de meetgegevens die in deze procedure een rol spelen.</text:p>
      <text:p text:style-name="ifm_p_mt.3.76mm_ifm">Het is van groot belang dat betrokken partijen vertrouwen hebben in de gehanteerde meetwaarden ten behoeve van de validatie van de beoogde reductie met 35 procent. Daarom heb ik besloten een deskundige, externe organisatie te vragen een contra-expertise uit te voeren naar de kwaliteit van het door Geluidsnet gehanteerde meetsysteem. Hierbij zullen de organisatie, de apparatuur en de dataverwerking van Geluidsnet in relatie tot de geschiktheid voor de gevraagde geluidsmetingen worden beoordeeld. Ik hoop u de uitkomst hiervan samen met de gecorrigeerde geluidwaarden voor het zomerreces te kunnen toezenden. Er ontstaat geen vertraging ten opzichte van mijn eerdere toezegging.</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25<text:tab/><text:page-number text:select-page="current"/></text:p>
      </style:footer>
    </style:master-page>
    <style:master-page xmlns:sdu-fn="http://schema.sdu.nl/2011/07/functions" style:name="Landscape" style:page-layout-name="landscape-margin-text">
      <style:footer>
        <text:p text:style-name="footer">Tweede Kamer, vergaderjaar 2011-2012, 33 000 X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Geluidmetingen Geluidsnet bij de Navo-vliegbasis Geilenkirchen</dc:title>
    <meta:user-defined meta:name="OVERHEIDop.ParlID/DC.identifier">kst-33000-XII-125</meta:user-defined>
    <meta:user-defined meta:name="OVERHEIDop.ondernummer">125</meta:user-defined>
    <meta:user-defined meta:name="DCTERMS.W3CDTF/DCTERMS.available">2012-03-30</meta:user-defined>
    <meta:user-defined meta:name="OVERHEIDop.KamerstukTypen/DC.type">Brief</meta:user-defined>
    <meta:user-defined meta:name="OVERHEIDop.dossiernummer">33000-XII</meta:user-defined>
    <meta:user-defined meta:name="OVERHEIDop.documenttitel">Geluidmetingen Geluidsnet bij de Navo-vliegbasis Geilenkirchen</meta:user-defined>
    <meta:user-defined meta:name="OVERHEIDop.Parlementair/DC.type">Kamerstuk</meta:user-defined>
    <meta:user-defined meta:name="OVERHEIDop.indiener">J.J. Atsma</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Geluidmetingen Geluidsnet bij de Navo-vliegbasis Geilenkirchen</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