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22
      <text:tab/>MOTIE VAN DE LEDEN EL FASSED EN VAN TONGEREN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constaterende, dat de rijksoverheid, in weerwil van de belofte die begin 2006 is gedaan, nog geen boom heeft bij geplant ter compensatie van de (naar later bleek onrechtmatige) bomenkap uit 2006;</text:p>
      <text:p text:style-name="ifm_p_mt.3.76mm_ifm">verzoekt de regering in overleg met de gemeente Onderbanken zo spoedig mogelijk een locatie te vinden voor de aanplant van zes hectare bomen en deze aanplant in 2012 te realiseren,</text:p>
      <text:p text:style-name="ifm_p_mt.3.76mm_ifm">en gaat over tot de orde van de dag.</text:p>
      <text:p text:style-name="ifm_p_mt.3.76mm_ifm">El Fasse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II, nr. 12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Infrastructuur en Milieu (XII) voor het jaar 2012; Motie; Motie El Fassed/Van Tongeren over de aanplant van zes hectare bomen in 2012</dc:title>
    <meta:user-defined meta:name="OVERHEIDop.ParlID/DC.identifier">kst-33000-XII-122</meta:user-defined>
    <meta:user-defined meta:name="OVERHEIDop.ondernummer">122</meta:user-defined>
    <meta:user-defined meta:name="DCTERMS.W3CDTF/DCTERMS.available">2012-03-14</meta:user-defined>
    <meta:user-defined meta:name="OVERHEIDop.KamerstukTypen/DC.type">Motie</meta:user-defined>
    <meta:user-defined meta:name="OVERHEIDop.dossiernummer">33000-XII</meta:user-defined>
    <meta:user-defined meta:name="OVERHEIDop.documenttitel">Motie El Fassed/Van Tongeren over de aanplant van zes hectare bomen in 2012</meta:user-defined>
    <meta:user-defined meta:name="OVERHEIDop.Parlementair/DC.type">Kamerstuk</meta:user-defined>
    <meta:user-defined meta:name="OVERHEIDop.indiener">L. van Tongeren</meta:user-defined>
    <meta:user-defined meta:name="OVERHEIDop.indiener">A. El Fassed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Motie; Motie El Fassed/Van Tongeren over de aanplant van zes hectare bomen in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