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-1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<text:tab/>Vaststelling van de begrotingsstaten van het Ministerie van Infrastructuur en Milieu (XII) voor het jaar 2012</text:h>
      <text:h text:style-name="ifm_p_font.bold_size.9.06pt_mt.18.8mm_indent.-58.5mm_ifm" text:outline-level="1">Nr. 117
      <text:tab/>MOTIE VAN DE LEDEN OUWEHAND EN PAULUS JANSEN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constaterende, dat Defensie heeft aangekondigd een deel van het Schinveldse bos te gaan aftoppen;</text:p>
      <text:p text:style-name="ifm_p_mt.3.76mm_ifm">constaterende, dat het aftoppen van bomen een van de meest schadelijke vormen van snoeien is;</text:p>
      <text:p text:style-name="ifm_p_mt.3.76mm_ifm">verzoekt de regering niet over te gaan tot het kappen of aftoppen van bomen van (delen van) de Schinveldse bossen,</text:p>
      <text:p text:style-name="ifm_p_mt.3.76mm_ifm">en gaat over tot de orde van de dag.</text:p>
      <text:p text:style-name="ifm_p_mt.3.76mm_ifm">Ouwehand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II, nr. 11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I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ten van het Ministerie van Infrastructuur en Milieu (XII) voor het jaar 2012; Motie; Motie Ouwehand/Paulus Jansen over niet kappen/aftoppen van bomen</dc:title>
    <meta:user-defined meta:name="OVERHEIDop.ParlID/DC.identifier">kst-33000-XII-117</meta:user-defined>
    <meta:user-defined meta:name="OVERHEIDop.ondernummer">117</meta:user-defined>
    <meta:user-defined meta:name="DCTERMS.W3CDTF/DCTERMS.available">2012-03-14</meta:user-defined>
    <meta:user-defined meta:name="OVERHEIDop.KamerstukTypen/DC.type">Motie</meta:user-defined>
    <meta:user-defined meta:name="OVERHEIDop.dossiernummer">33000-XII</meta:user-defined>
    <meta:user-defined meta:name="OVERHEIDop.documenttitel">Motie Ouwehand/Paulus Jansen over niet kappen/aftoppen van bomen</meta:user-defined>
    <meta:user-defined meta:name="OVERHEIDop.Parlementair/DC.type">Kamerstuk</meta:user-defined>
    <meta:user-defined meta:name="OVERHEIDop.indiener">P.F.C. (Paulus) Jansen</meta:user-defined>
    <meta:user-defined meta:name="OVERHEIDop.indiener">E. Ouwehand</meta:user-defined>
    <meta:user-defined meta:name="OVERHEIDop.vergaderjaar">2011-2012</meta:user-defined>
    <meta:user-defined meta:name="OVERHEIDop.dossiertitel">Vaststelling van de begrotingsstaten van het Ministerie van Infrastructuur en Milieu (X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2; Motie; Motie Ouwehand/Paulus Jansen over niet kappen/aftoppen van b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