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16
      <text:tab/>MOTIE VAN HET LID PAULUS JANSEN C.S.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overwegende, dat de Kamer bij motie 32 321-XI, nr. 69 de regering verzocht «... voorbereidingen te treffen om per 1 januari 2012 op grond van artikel 1, lid 2 van de NAVO-binnenvliegregeling, behoudens crisissituaties, voorwaarden te kunnen stellen aan het vliegen met AWACS-vliegtuigen boven Nederlands grondgebied, zodanig dat een geluidsreductie van 35% bereikt wordt ten opzichte van het aantal toegestane vliegbewegingen in 2009 (3600)»;</text:p>
      <text:p text:style-name="ifm_p_mt.3.76mm_ifm">overwegende, dat de minister in zijn brief van 2 februari 2012 aangeeft dat op grond van berekeningen van het Nationaal Lucht- en Ruimtevaartlaboratorium een structurele geluidsreductie met 35% haalbaar is;</text:p>
      <text:p text:style-name="ifm_p_mt.3.76mm_ifm">overwegende, dat een aanzienlijk deel van de reductie gerealiseerd moet worden door andere maatregelen dan minder vluchten, waarbij nog niet duidelijk is of deze maatregelen effectief zijn;</text:p>
      <text:p text:style-name="ifm_p_mt.3.76mm_ifm">overwegende, dat de geluidemissies van vliegveld Geilenkirchen gemonitord worden door Geluidsnet;</text:p>
      <text:p text:style-name="ifm_p_mt.3.76mm_ifm">van mening, dat in lijn met motie 32 321-XI, nr. 69 waterdichte afspraken gemaakt moeten worden over de effectuering van het plafond;</text:p>
      <text:p text:style-name="ifm_p_mt.3.76mm_ifm">verzoekt de regering om:</text:p>
      <text:p text:style-name="ifm_p_indent.-5mm_mleft.5mm_ifm">–<text:tab/>Geluidsnet te verzoeken om de referentiewaarde vast te stellen voor meetpunt 173 (het dichtstbijzijnde meetpunt bij startbaan Geilenkirchen) voor de geluidsbelasting bij 3600 AWACS-vluchten;</text:p>
      <text:p text:style-name="ifm_p_indent.-5mm_mleft.5mm_ifm">–<text:tab/>met ingang van 1 januari 2012 de feitelijke emissies voor dit meetpunt te laten monitoren;</text:p>
      <text:p text:style-name="ifm_p_indent.-5mm_mleft.5mm_ifm">–<text:tab/>de NAVO te berichten dat de NAVO-binnenvliegregeling zal worden ingezet om, indien noodzakelijk, handhaving van de 35% reductie af te dwingen;</text:p>
      <text:p text:style-name="ifm_p_indent.-5mm_mleft.5mm_ifm">–<text:tab/>ingeval van een dreigende overschrijding van het plafond, behoudens crisissituaties, de NAVO twee weken voor het volvliegen van de geluidsruimte te berichten dat de binnenvliegregeling daadwerkelijk zal worden ingezet,</text:p>
      <text:p text:style-name="ifm_p_mt.3.76mm_ifm">en gaat over tot de orde van de dag.</text:p>
      <text:p text:style-name="ifm_p_mt.3.76mm_ifm">Paulus Jansen</text:p>
      <text:p text:style-name="ifm_p_ifm">El Fassed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Paulus Jansen c.s. over vaststellen referentiewaarde door Geluidsnet</dc:title>
    <meta:user-defined meta:name="OVERHEIDop.ParlID/DC.identifier">kst-33000-XII-116</meta:user-defined>
    <meta:user-defined meta:name="OVERHEIDop.ondernummer">116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Paulus Jansen c.s. over vaststellen referentiewaarde door Geluidsnet</meta:user-defined>
    <meta:user-defined meta:name="OVERHEIDop.Parlementair/DC.type">Kamerstuk</meta:user-defined>
    <meta:user-defined meta:name="OVERHEIDop.indiener">A. El Fassed</meta:user-defined>
    <meta:user-defined meta:name="OVERHEIDop.indiener">S.W. Dikkers</meta:user-defined>
    <meta:user-defined meta:name="OVERHEIDop.indiener">P.F.C. (Paulus) Jansen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Paulus Jansen c.s. over vaststellen referentiewaarde door Geluids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